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6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6<text:tab/>Interpellatie-Wilders over de hoge inflatie en de compensatie daarvan</text:h>
      <text:h text:style-name="ifm_p_font.bold_size.9.06pt_mt.18.8mm_indent.-58.5mm_ifm" text:outline-level="1">Nr. 1
      <text:tab/>MOTIE VAN HET LID WILDERS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verzoekt het kabinet de btw op boodschappen en energie op 0% te zetten, de korting op de energierekening in november en december te verhogen van € 190 naar € 500 per maand en het eigen risico in de zorg af te schaff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Wilders over de hoge inflatie en de compensatie daarvan; Motie; Motie van het lid Wilders over 0% btw op boodschappen en energie, een hogere korting op de energierekening en het afschaffen van het eigen risico</dc:title>
    <meta:user-defined meta:name="OVERHEIDop.ParlID/DC.identifier">kst-36236-1</meta:user-defined>
    <meta:user-defined meta:name="OVERHEIDop.ondernummer">1</meta:user-defined>
    <meta:user-defined meta:name="DCTERMS.W3CDTF/DCTERMS.available">2022-11-02</meta:user-defined>
    <meta:user-defined meta:name="OVERHEIDop.KamerstukTypen/DC.type">Motie</meta:user-defined>
    <meta:user-defined meta:name="OVERHEIDop.dossiernummer">362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0% btw op boodschappen en energie, een hogere korting op de energierekening en het afschaffen van het eigen risico</meta:user-defined>
    <meta:user-defined meta:name="OVERHEIDop.indiener">G. Wilders</meta:user-defined>
    <meta:user-defined meta:name="OVERHEIDop.dossiertitel">Interpellatie-Wilders over de hoge inflatie en de compensatie daarv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Interpellatie-Wilders over de hoge inflatie en de compensatie daarvan; Motie; Motie van het lid Wilders over 0% btw op boodschappen en energie, een hogere korting op de energierekening en het afschaffen van het eigen risic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