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8
      <text:tab/>MOTIE VAN DE LEDEN VAN DER LAAN EN VAN DER WERF</text:h>
      <text:p text:style-name="ifm_p_ifm">Voorgesteld tijdens het Notaoverleg van 3 april 2023</text:p>
      <text:p text:style-name="ifm_p_mt.3.76mm_ifm">De Kamer,</text:p>
      <text:p text:style-name="ifm_p_mt.3.76mm_ifm">gehoord de beraadslaging,</text:p>
      <text:p text:style-name="ifm_p_mt.3.76mm_ifm">overwegende dat de onderwijsinspectie in 2016 al concludeerde dat de lessen seksuele vorming ondermaats zijn, en dat er sindsdien niets is veranderd aan de kerndoelen ten aanzien van seksualiteit;</text:p>
      <text:p text:style-name="ifm_p_mt.3.76mm_ifm">overwegende dat het kabinet in de kabinetsreactie op de initiatiefnota-Van der Werf «Let's talk about seksueel geweld» toezegt te werken «aan aanscherping van de kerndoelen ten aanzien van seksualiteit, het verbeteren van de sociale veiligheid, het toegankelijk en bekend maken van effectieve lesmethodes en het ondersteunen van leraren bij het doceren over seksualiteit en gelijkwaardigheid»;</text:p>
      <text:p text:style-name="ifm_p_mt.3.76mm_ifm">verzoekt de regering deze toezeggingen uit te werken in een voorstel waarin duidelijk wordt hoe effectieve lesmethoden laagdrempelig toegankelijk en bekend worden gemaakt en hoe deze aansluiten op de aangescherpte kerndoelen, en de Kamer daarover in het najaar van 2023 te informeren,</text:p>
      <text:p text:style-name="ifm_p_mt.3.76mm_ifm">en gaat over tot de orde van de dag.</text:p>
      <text:p text:style-name="ifm_p_mt.3.76mm_ifm">Van der Laa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8<text:tab/><text:page-number text:select-page="current"/></text:p>
      </style:footer>
    </style:master-page>
    <style:master-page xmlns:sdu-fn="http://schema.sdu.nl/2011/07/functions" style:name="Landscape" style:page-layout-name="landscape-margin-text">
      <style:footer>
        <text:p text:style-name="footer">Tweede Kamer, vergaderjaar 2022-2023, 36 2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Motie; Motie van de leden Van der Laan en Van der Werf over uitwerken hoe effectieve lesmethoden laagdrempelig toegankelijk en bekend worden gemaakt</dc:title>
    <meta:user-defined meta:name="OVERHEIDop.ParlID/DC.identifier">kst-36234-8</meta:user-defined>
    <meta:user-defined meta:name="OVERHEIDop.ondernummer">8</meta:user-defined>
    <meta:user-defined meta:name="DCTERMS.W3CDTF/DCTERMS.available">2023-04-04</meta:user-defined>
    <meta:user-defined meta:name="OVERHEIDop.KamerstukTypen/DC.type">Motie</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Motie van de leden Van der Laan en Van der Werf over uitwerken hoe effectieve lesmethoden laagdrempelig toegankelijk en bekend worden gemaakt</meta:user-defined>
    <meta:user-defined meta:name="OVERHEIDop.indiener">J.J. van der Werf</meta:user-defined>
    <meta:user-defined meta:name="OVERHEIDop.indiener">J.M.P. van der Laan</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der Werf over “Let’s talk about seksueel geweld”; Motie; Motie van de leden Van der Laan en Van der Werf over uitwerken hoe effectieve lesmethoden laagdrempelig toegankelijk en bekend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