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4<text:tab/>Initiatiefnota van het lid Van der Werf over «Let’s talk about seksueel geweld»</text:h>
      <text:h text:style-name="ifm_p_font.bold_size.9.06pt_mt.18.8mm_indent.-58.5mm_ifm" text:outline-level="1">Nr. 5
      <text:tab/>MOTIE VAN DE LEDEN MICHON-DERKZEN EN VAN DER WOUDE</text:h>
      <text:p text:style-name="ifm_p_ifm">Voorgesteld tijdens het Notaoverleg van 3 april 2023</text:p>
      <text:p text:style-name="ifm_p_mt.3.76mm_ifm">De Kamer,</text:p>
      <text:p text:style-name="ifm_p_mt.3.76mm_ifm">gehoord de beraadslaging,</text:p>
      <text:p text:style-name="ifm_p_mt.3.76mm_ifm">overwegende dat uit onderzoek blijkt dat een op de tien vrouwelijke studenten in Nederland tijdens de studietijd slachtoffer wordt van verkrachting en dat een veelvoud hiervan te maken krijgt met seksuele intimidatie en grensoverschrijdend gedrag;</text:p>
      <text:p text:style-name="ifm_p_mt.3.76mm_ifm">overwegende dat in veel Angelsaksische landen zoals het Verenigd Koninkrijk, de Verenigde Staten en Australië, veel effectieve maatregelen zijn genomen om seksueel geweld tijdens de studententijd in deze landen te voorkomen;</text:p>
      <text:p text:style-name="ifm_p_mt.3.76mm_ifm">overwegende dat deze ontwikkeling mede is ingegeven door de cultuur van het leven van studenten op campussen;</text:p>
      <text:p text:style-name="ifm_p_mt.3.76mm_ifm">constaterende dat in de Verenigde Staten sinds 1972 onder Title IX verplichte voorlichting over seksueel overschrijdend gedrag de norm is, evenals een onafhankelijke laagdrempelige procedure waar studenten en medewerkers terechtkunnen met meldingen over seksueel overschrijdend gedrag;</text:p>
      <text:p text:style-name="ifm_p_mt.3.76mm_ifm">overwegende dat op sommige universiteiten in Nederland al wordt geëxperimenteerd met verplichte voorlichting over seksueel overschrijdend gedrag;</text:p>
      <text:p text:style-name="ifm_p_mt.3.76mm_ifm">overwegende dat effectieve maatregelen om slachtoffers van seksueel overschrijdend gedrag te helpen nog niet op alle universiteiten zijn geïmplementeerd, waardoor bijvoorbeeld contactverboden of campusverboden niet kunnen worden opgelegd aan (vermoedelijke) daders;</text:p>
      <text:p text:style-name="ifm_p_mt.3.76mm_ifm">verzoekt de regering te onderzoeken welke onderdelen van Title IX toepasbaar kunnen zijn in de Nederlandse situatie, en de Kamer hierover te informeren voor 1 januari 2024,</text:p>
      <text:p text:style-name="ifm_p_mt.3.76mm_ifm">en gaat over tot de orde van de dag.</text:p>
      <text:p text:style-name="ifm_p_mt.3.76mm_ifm">Michon-Derkzen</text:p>
      <text:p text:style-name="ifm_p_ifm">Van der 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4, nr. 5<text:tab/><text:page-number text:select-page="current"/></text:p>
      </style:footer>
    </style:master-page>
    <style:master-page xmlns:sdu-fn="http://schema.sdu.nl/2011/07/functions" style:name="Landscape" style:page-layout-name="landscape-margin-text">
      <style:footer>
        <text:p text:style-name="footer">Tweede Kamer, vergaderjaar 2022-2023, 36 2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r Werf over “Let’s talk about seksueel geweld”; Motie; Motie van de leden Michon-Derkzen en Van der Woude over onderzoeken welke onderdelen van de Amerikaanse Title IX over seksueel overschrijdend gedrag toepasbaar kunnen zijn in de Nederlandse situatie</dc:title>
    <meta:user-defined meta:name="OVERHEIDop.ParlID/DC.identifier">kst-36234-5</meta:user-defined>
    <meta:user-defined meta:name="OVERHEIDop.ondernummer">5</meta:user-defined>
    <meta:user-defined meta:name="DCTERMS.W3CDTF/DCTERMS.available">2023-04-04</meta:user-defined>
    <meta:user-defined meta:name="OVERHEIDop.KamerstukTypen/DC.type">Motie</meta:user-defined>
    <meta:user-defined meta:name="OVERHEIDop.dossiernummer">36234</meta:user-defined>
    <meta:user-defined meta:name="OVERHEIDop.configuratie">https://repository.officiele-overheidspublicaties.nl/MasterConfiguraties/MC-OEP-Kamerstuk-Web/1.3/xml/MC-OEP-Kamerstuk-Web.xml</meta:user-defined>
    <meta:user-defined meta:name="OVERHEIDop.documenttitel">Motie van de leden Michon-Derkzen en Van der Woude over onderzoeken welke onderdelen van de Amerikaanse Title IX over seksueel overschrijdend gedrag toepasbaar kunnen zijn in de Nederlandse situatie</meta:user-defined>
    <meta:user-defined meta:name="OVERHEIDop.indiener">H.H. van der Woude</meta:user-defined>
    <meta:user-defined meta:name="OVERHEIDop.indiener">I.J.M. Michon-Derkzen</meta:user-defined>
    <meta:user-defined meta:name="OVERHEIDop.dossiertitel">Initiatiefnota van het lid Van der Werf over “Let’s talk about seksueel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Initiatiefnota van het lid Van der Werf over “Let’s talk about seksueel geweld”; Motie; Motie van de leden Michon-Derkzen en Van der Woude over onderzoeken welke onderdelen van de Amerikaanse Title IX over seksueel overschrijdend gedrag toepasbaar kunnen zijn in de Nederlandse 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