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2
      <text:tab/>MOTIE VAN DE LEDEN VAN DER PLAS EN WASSENBERG</text:h>
      <text:p text:style-name="ifm_p_ifm">Voorgesteld 15 februari 2023</text:p>
      <text:p text:style-name="ifm_p_mt.3.76mm_ifm">De Kamer,</text:p>
      <text:p text:style-name="ifm_p_mt.3.76mm_ifm">gehoord de beraadslaging,</text:p>
      <text:p text:style-name="ifm_p_mt.3.76mm_ifm">constaterende dat het tweejaarlijkse Nibud Studentenonderzoek en de jaarlijkse Studentenmonitor van ResearchNed geen inzicht hebben in de ontwikkeling van de koopkracht van studenten;</text:p>
      <text:p text:style-name="ifm_p_mt.3.76mm_ifm">constaterende dat er bij studenten een relatie is tussen de mentale gezondheid, suïcidale gedachten en zorgen over rondkomen en het kunnen betalen van rekeningen;</text:p>
      <text:p text:style-name="ifm_p_mt.3.76mm_ifm">overwegende dat het monitoren van de financiële positie van studenten van wezenlijk belang is in het bepalen van beleid;</text:p>
      <text:p text:style-name="ifm_p_mt.3.76mm_ifm">verzoekt de regering om de koopkrachtontwikkeling van studenten weer expliciet op te nemen in de officiële koopkrachtberekeningen en om de koopkrachtontwikkelingen mee te nemen in het Nibud Studentenonderzoek,</text:p>
      <text:p text:style-name="ifm_p_mt.3.76mm_ifm">en gaat over tot de orde van de dag.</text:p>
      <text:p text:style-name="ifm_p_mt.3.76mm_ifm">Van der Pla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2<text:tab/><text:page-number text:select-page="current"/></text:p>
      </style:footer>
    </style:master-page>
    <style:master-page xmlns:sdu-fn="http://schema.sdu.nl/2011/07/functions" style:name="Landscape" style:page-layout-name="landscape-margin-text">
      <style:footer>
        <text:p text:style-name="footer">Tweede Kamer, vergaderjaar 2022-2023, 36 22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Van der Plas en Wassenberg over de koopkrachtontwikkeling van studenten expliciet opnemen in de officiële koopkrachtberekeningen en meenemen in het Nibud Studentenonderzoek</dc:title>
    <meta:user-defined meta:name="OVERHEIDop.ParlID/DC.identifier">kst-36229-32</meta:user-defined>
    <meta:user-defined meta:name="OVERHEIDop.ondernummer">32</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Van der Plas en Wassenberg over de koopkrachtontwikkeling van studenten expliciet opnemen in de officiële koopkrachtberekeningen en meenemen in het Nibud Studentenonderzoek</meta:user-defined>
    <meta:user-defined meta:name="OVERHEIDop.indiener">F.P. Wassenberg</meta:user-defined>
    <meta:user-defined meta:name="OVERHEIDop.indiener">C.A.M. van der Plas</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Van der Plas en Wassenberg over de koopkrachtontwikkeling van studenten expliciet opnemen in de officiële koopkrachtberekeningen en meenemen in het Nibud Studenten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