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1
      <text:tab/>MOTIE VAN HET LID WESTERVELD</text:h>
      <text:p text:style-name="ifm_p_ifm">Voorgesteld 15 februari 2023</text:p>
      <text:p text:style-name="ifm_p_mt.3.76mm_ifm">De Kamer,</text:p>
      <text:p text:style-name="ifm_p_mt.3.76mm_ifm">gehoord de beraadslaging,</text:p>
      <text:p text:style-name="ifm_p_mt.3.76mm_ifm">constaterende dat de ongelijkheid toeneemt, zowel tussen als binnen generaties;</text:p>
      <text:p text:style-name="ifm_p_mt.3.76mm_ifm">constaterende dat mensen die niet hebben gestudeerd hun leven lang op achterstand staan: dat ze gemiddeld twee keer zo weinig verdienen, zeven jaar korter leven en een nog slechtere positie hebben op de woningmarkt dan leeftijdsgenoten;</text:p>
      <text:p text:style-name="ifm_p_mt.3.76mm_ifm">constaterende dat de ongelijkheid tussen jongeren die studeren en jongeren die niet studeren met de herinvoering van de basisbeurs groter wordt;</text:p>
      <text:p text:style-name="ifm_p_mt.3.76mm_ifm">verzoekt de regering om te onderzoeken welke mogelijkheden er zijn om ook jongeren die niet studeren recht te geven op een vergelijkbaar bedrag als studenten, bijvoorbeeld in de vorm van een startkapitaal van € 10.000,</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1<text:tab/><text:page-number text:select-page="current"/></text:p>
      </style:footer>
    </style:master-page>
    <style:master-page xmlns:sdu-fn="http://schema.sdu.nl/2011/07/functions" style:name="Landscape" style:page-layout-name="landscape-margin-text">
      <style:footer>
        <text:p text:style-name="footer">Tweede Kamer, vergaderjaar 2022-2023, 36 22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Westerveld over de mogelijkheiden onderzoeken om jongeren die niet studeren recht te geven op een vergelijkbaar bedrag als studenten</dc:title>
    <meta:user-defined meta:name="OVERHEIDop.ParlID/DC.identifier">kst-36229-21</meta:user-defined>
    <meta:user-defined meta:name="OVERHEIDop.ondernummer">21</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Westerveld over de mogelijkheiden onderzoeken om jongeren die niet studeren recht te geven op een vergelijkbaar bedrag als studenten</meta:user-defined>
    <meta:user-defined meta:name="OVERHEIDop.indiener">E.M. Westerveld</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Westerveld over de mogelijkheiden onderzoeken om jongeren die niet studeren recht te geven op een vergelijkbaar bedrag als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