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9
      <text:tab/>MOTIE VAN HET LID EL ABASSI</text:h>
      <text:p text:style-name="ifm_p_ifm">Voorgesteld 21 maart 2024</text:p>
      <text:p text:style-name="ifm_p_mt.3.76mm_ifm">De Kamer,</text:p>
      <text:p text:style-name="ifm_p_mt.3.76mm_ifm">gehoord de beraadslaging,</text:p>
      <text:p text:style-name="ifm_p_mt.3.76mm_ifm">constaterende dat het door de NCTV verhoogde dreigingsniveau in Nederland kan leiden tot een toename van discriminatie jegens Nederlandse moslims die onterecht worden geassocieerd met terrorisme en dreiging;</text:p>
      <text:p text:style-name="ifm_p_mt.3.76mm_ifm">overwegende dat dit bevestigd wordt door Europees onderzoek, waaruit blijkt dat antiterrorismewetgeving en daarmee samenhangende maatregelen, waaronder alerteringssystemen, niet alleen tot doel hebben de veiligheid van de samenleving te vergroten, maar ook kunnen leiden tot discriminatie en stigmatisering van moslims, waardoor deze zich onveiliger voelen en het risico lopen om ten onrechte als verdacht te worden beschouwd;</text:p>
      <text:p text:style-name="ifm_p_mt.3.76mm_ifm">verzoekt de regering een onderzoek te initiëren naar de impact van antiterrorismewetgeving en -beleid op verschillende groepen binnen de Nederlandse samenleving, met speciale aandacht voor de ervaringen van moslims, om inzicht te krijgen in de effectiviteit en de neveneffecten van dergelijke maatrege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9<text:tab/><text:page-number text:select-page="current"/></text:p>
      </style:footer>
    </style:master-page>
    <style:master-page xmlns:sdu-fn="http://schema.sdu.nl/2011/07/functions" style:name="Landscape" style:page-layout-name="landscape-margin-text">
      <style:footer>
        <text:p text:style-name="footer">Tweede Kamer, vergaderjaar 2023-2024, 36 22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El Abassi over een onderzoek initiëren naar de impact van antiterrorismewetgeving en -beleid op verschillende groepen binnen de Nederlandse samenleving</dc:title>
    <meta:user-defined meta:name="OVERHEIDop.ParlID/DC.identifier">kst-36225-29</meta:user-defined>
    <meta:user-defined meta:name="OVERHEIDop.ondernummer">29</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El Abassi over een onderzoek initiëren naar de impact van antiterrorismewetgeving en -beleid op verschillende groepen binnen de Nederlandse samenleving</meta:user-defined>
    <meta:user-defined meta:name="OVERHEIDop.indiener">I. el Abassi</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El Abassi over een onderzoek initiëren naar de impact van antiterrorismewetgeving en -beleid op verschillende groepen binnen de Nederlands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