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8
      <text:tab/>MOTIE VAN HET LID EL ABASSI</text:h>
      <text:p text:style-name="ifm_p_ifm">Voorgesteld 21 maart 2024</text:p>
      <text:p text:style-name="ifm_p_mt.3.76mm_ifm">De Kamer,</text:p>
      <text:p text:style-name="ifm_p_mt.3.76mm_ifm">gehoord de beraadslaging,</text:p>
      <text:p text:style-name="ifm_p_mt.3.76mm_ifm">constaterende dat zowel de Raad van State als de Autoriteit Persoonsgegevens forse kritiek en zorgen hebben geuit over de waarborging van privacy en persoonsgegevens;</text:p>
      <text:p text:style-name="ifm_p_mt.3.76mm_ifm">overwegende dat het voor de bescherming van opgenomen individuen in de persoonsgerichte aanpakken van belang is om deze aanbevelingen te verwerken in de voorgestelde wet;</text:p>
      <text:p text:style-name="ifm_p_mt.3.76mm_ifm">verzoekt de regering om alle aanbevelingen van de Raad van State en de Autoriteit Persoonsgegevens over te nemen en te komen met een wijziging van de Wet gegevensverwerking persoonsgerichte aanpak radicalisering en terroristische activiteit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8<text:tab/><text:page-number text:select-page="current"/></text:p>
      </style:footer>
    </style:master-page>
    <style:master-page xmlns:sdu-fn="http://schema.sdu.nl/2011/07/functions" style:name="Landscape" style:page-layout-name="landscape-margin-text">
      <style:footer>
        <text:p text:style-name="footer">Tweede Kamer, vergaderjaar 2023-2024, 36 22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Motie van het lid El Abassi over alle aanbevelingen van de Raad van State en de Autoriteit Persoonsgegevens aangaande de waarborging van privacy en persoonsgegevens overnemen in een wetswijziging</dc:title>
    <meta:user-defined meta:name="OVERHEIDop.ParlID/DC.identifier">kst-36225-28</meta:user-defined>
    <meta:user-defined meta:name="OVERHEIDop.ondernummer">28</meta:user-defined>
    <meta:user-defined meta:name="DCTERMS.W3CDTF/DCTERMS.available">2024-03-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otie van het lid El Abassi over alle aanbevelingen van de Raad van State en de Autoriteit Persoonsgegevens aangaande de waarborging van privacy en persoonsgegevens overnemen in een wetswijziging</meta:user-defined>
    <meta:user-defined meta:name="OVERHEIDop.indiener">I. el Abassi</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egels omtrent gegevensverwerking in de persoonsgerichte aanpak van radicalisering en terroristische activiteiten (Wet gegevensverwerking persoonsgerichte aanpak radicalisering en terroristische activiteiten); Motie; Motie van het lid El Abassi over alle aanbevelingen van de Raad van State en de Autoriteit Persoonsgegevens aangaande de waarborging van privacy en persoonsgegevens overnemen in een wets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