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6
      <text:tab/>MOTIE VAN HET LID MUTLUER C.S.</text:h>
      <text:p text:style-name="ifm_p_ifm">Voorgesteld 28 juni 2023</text:p>
      <text:p text:style-name="ifm_p_mt.3.76mm_ifm">De Kamer,</text:p>
      <text:p text:style-name="ifm_p_mt.3.76mm_ifm">gehoord de beraadslaging,</text:p>
      <text:p text:style-name="ifm_p_mt.3.76mm_ifm">overwegende dat seksueel experimenteergedrag op jonge leeftijd kan leiden tot seksueel grensoverschrijdend en mogelijk strafbaar gedrag;</text:p>
      <text:p text:style-name="ifm_p_mt.3.76mm_ifm">van mening dat correctie van seksueel grensoverschrijdend gedrag op scholen, voor zover dat gezien de aard van het gedrag en het slachtofferschap passend is, op school zou moeten kunnen plaatsvinden;</text:p>
      <text:p text:style-name="ifm_p_mt.3.76mm_ifm">overwegende dat de inzet van een jongerenrechtbank de sociale weerbaarheid van jongeren helpt te vergroten en scholen in staat stelt om grensoverschrijdend gedrag op pedagogische en herstelgerichte wijze af te doen;</text:p>
      <text:p text:style-name="ifm_p_mt.3.76mm_ifm">verzoekt de regering in samenspraak met Stichting Jongerenrechtbanken te verkennen of en hoe de jongerenrechtbanken structureel kunnen worden ingezet bij seksueel grensoverschrijdend gedrag op scholen, en de Kamer daarover te informeren,</text:p>
      <text:p text:style-name="ifm_p_mt.3.76mm_ifm">en gaat over tot de orde van de dag.</text:p>
      <text:p text:style-name="ifm_p_mt.3.76mm_ifm">Mutluer</text:p>
      <text:p text:style-name="ifm_p_ifm">Ellemee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6<text:tab/><text:page-number text:select-page="current"/></text:p>
      </style:footer>
    </style:master-page>
    <style:master-page xmlns:sdu-fn="http://schema.sdu.nl/2011/07/functions" style:name="Landscape" style:page-layout-name="landscape-margin-text">
      <style:footer>
        <text:p text:style-name="footer">Tweede Kamer, vergaderjaar 2022-2023, 36 22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het lid Mutluer c.s. over het structureel inzetten van jongerenrechtbanken bij seksueel grensoverschrijdend gedrag op scholen</dc:title>
    <meta:user-defined meta:name="OVERHEIDop.ParlID/DC.identifier">kst-36222-36</meta:user-defined>
    <meta:user-defined meta:name="OVERHEIDop.ondernummer">36</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het lid Mutluer c.s. over het structureel inzetten van jongerenrechtbanken bij seksueel grensoverschrijdend gedrag op scholen</meta:user-defined>
    <meta:user-defined meta:name="OVERHEIDop.indiener">M.H. Bikker</meta:user-defined>
    <meta:user-defined meta:name="OVERHEIDop.indiener">C.E. Ellemeet</meta:user-defined>
    <meta:user-defined meta:name="OVERHEIDop.indiener">S. Mutlu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het lid Mutluer c.s. over het structureel inzetten van jongerenrechtbanken bij seksueel grensoverschrijdend gedrag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