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S
      <text:tab/>MOTIE VAN HET LID SCHALK C.S.</text:h>
      <text:p text:style-name="ifm_p_ifm">Voorgesteld 13 december 2022</text:p>
      <text:p text:style-name="ifm_p_mt.3.76mm_ifm">De Kamer,</text:p>
      <text:p text:style-name="ifm_p_mt.3.76mm_ifm">gehoord de beraadslaging,</text:p>
      <text:p text:style-name="ifm_p_mt.3.76mm_ifm">overwegende, dat de regering de inkomensafhankelijke combinatiekorting (IACK) wil uitfaseren, maar dat de manier die de regering voorstelt ongewenste effecten heeft,</text:p>
      <text:p text:style-name="ifm_p_mt.3.76mm_ifm">constaterende, dat de regering bij de behandeling van het Belastingplan 2023 geen uitvoering heeft gegeven aan het verzoek van een ruime meerderheid van de Eerste Kamer (bij motie 36 200, AL) om bij de uitfasering van de IACK een redelijke overgangsregeling te hanteren, bijvoorbeeld in de vorm van een stapsgewijze verlaging van de korting,</text:p>
      <text:p text:style-name="ifm_p_mt.3.76mm_ifm">verzoekt de regering, de motie alsnog uit te voeren door bij de Voorjaarsnota 2023 een voorstel voor een overgangsregeling te doen, zoals verzocht in de aangenomen motie,</text:p>
      <text:p text:style-name="ifm_p_mt.3.76mm_ifm">en gaat over tot de orde van de dag.</text:p>
      <text:p text:style-name="ifm_p_mt.3.76mm_ifm">Schalk</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S<text:tab/><text:page-number text:select-page="current"/></text:p>
      </style:footer>
    </style:master-page>
    <style:master-page xmlns:sdu-fn="http://schema.sdu.nl/2011/07/functions" style:name="Landscape" style:page-layout-name="landscape-margin-text">
      <style:footer>
        <text:p text:style-name="footer">Eerste Kamer, vergaderjaar 2022-2023, 36 202,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van het lid Schalk c.s. over de uitvoering van de eerder aangenomen motie inzake de Inkomensafhankelijke Combinatiekorting</dc:title>
    <meta:user-defined meta:name="OVERHEIDop.ParlID/DC.identifier">kst-36202-S</meta:user-defined>
    <meta:user-defined meta:name="OVERHEIDop.ondernummer">S</meta:user-defined>
    <meta:user-defined meta:name="DCTERMS.W3CDTF/DCTERMS.available">2022-12-15</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Schalk c.s. over de uitvoering van de eerder aangenomen motie inzake de Inkomensafhankelijke Combinatiekor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Motie van het lid Schalk c.s. over de uitvoering van de eerder aangenomen motie inzake de Inkomensafhankelijke Combinatie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3</meta:user-defined>
    <meta:user-defined meta:name="OVERHEIDop.dossiertitel">Wijziging van enkele belastingwetten en enige andere wetten (Belastingplan 2023)</meta:user-defined>
    <meta:user-defined meta:name="OVERHEIDop.indiener">Schalk</meta:user-defined>
    <meta:user-defined meta:name="OVERHEIDop.versieInformatie"/>
  </office:meta>
</office:document-meta>
</file>