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P
      <text:tab/>MOTIE VAN HET LID VAN ROOIJEN </text:h>
      <text:p text:style-name="ifm_p_ifm">Voorgesteld 13 december 2022</text:p>
      <text:p text:style-name="ifm_p_mt.3.76mm_ifm">De Kamer,</text:p>
      <text:p text:style-name="ifm_p_mt.3.76mm_ifm">gehoord de beraadslaging,</text:p>
      <text:p text:style-name="ifm_p_mt.3.76mm_ifm">overwegende dat het combineren van wetsvoorstellen met verschillende strekking in één voorstel het de Eerste Kamer onmogelijk maakt per onderwerp een eigenstandige afweging te maken tot en met een politiek eindoordeel;</text:p>
      <text:p text:style-name="ifm_p_mt.3.76mm_ifm">overwegende dat reeds eerder en bij verschillende gelegenheden de Eerste Kamer heeft uitgesproken een koppeling van niet samenhangende onderwerp in één wetsvoorstel ongewenst te vinden;</text:p>
      <text:p text:style-name="ifm_p_mt.3.76mm_ifm">overwegende dat in het thans aanhangige wetsvoorstel 36.208 wederom niet samenhangende onderwerpen worden gekoppeld;</text:p>
      <text:p text:style-name="ifm_p_mt.3.76mm_ifm">overwegende dat de aanvaarde motie-Hoekstra van 17 november 2015 nog eens expliciet aan de regering vraagt zich voortaan te onthouden van dergelijke koppelingen;</text:p>
      <text:p text:style-name="ifm_p_mt.3.76mm_ifm">van oordeel dat de regering in voorkomend geval derhalve bewust de Eerste Kamer hindert in zijn medewetgevende taak;</text:p>
      <text:p text:style-name="ifm_p_mt.3.76mm_ifm">van oordeel dat dit omwille van de kwaliteit van wetgeving ongewenst is;</text:p>
      <text:p text:style-name="ifm_p_mt.3.76mm_ifm">voorts van oordeel dat het gebruiken van manieren om bij wetgeving een medewetgever buitenspel te zetten niet past in de democratische en staatsrechtelijke traditie van Nederland;</text:p>
      <text:p text:style-name="ifm_p_mt.3.76mm_ifm">verzoekt de regering met een novelle te komen ten einde het onderwerp afschaffing IOAOW uit wetsvoorstel 36.208 te verwijderen, en een aangepast wetsvoorstel in te dienen over de andere twee voorstellen uit het oorspronkelijke wetsvoorstel 36.208,</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P<text:tab/><text:page-number text:select-page="current"/></text:p>
      </style:footer>
    </style:master-page>
    <style:master-page xmlns:sdu-fn="http://schema.sdu.nl/2011/07/functions" style:name="Landscape" style:page-layout-name="landscape-margin-text">
      <style:footer>
        <text:p text:style-name="footer">Eerste Kamer, vergaderjaar 2022-2023, 36 2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Van Rooijen over een novelle om de afschaffing van de IOAOW uit het betreffende wetsvoorstel te verwijderen</dc:title>
    <meta:user-defined meta:name="OVERHEIDop.ParlID/DC.identifier">kst-36202-P</meta:user-defined>
    <meta:user-defined meta:name="OVERHEIDop.ondernummer">P</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Van Rooijen over een novelle om de afschaffing van de IOAOW uit het betreffende wetsvoorstel te verwij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Van Rooijen over een novelle om de afschaffing van de IOAOW uit het betreffende wetsvoorstel te verwij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Van Rooijen</meta:user-defined>
    <meta:user-defined meta:name="OVERHEIDop.versieInformatie"/>
  </office:meta>
</office:document-meta>
</file>