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O
      <text:tab/>MOTIE VAN HET LID VAN ROOIJEN</text:h>
      <text:p text:style-name="ifm_p_ifm">Voorgesteld 13 december 2022</text:p>
      <text:p text:style-name="ifm_p_mt.3.76mm_ifm">De Kamer,</text:p>
      <text:p text:style-name="ifm_p_mt.3.76mm_ifm">gehoord de beraadslaging,</text:p>
      <text:p text:style-name="ifm_p_mt.3.76mm_ifm">overwegende dat de kwaliteit van wetgeving onder meer vooronderstelt dat de Staten-Generaal als medewetgever voldoende tijd heeft om zich een afgerond oordeel te kunnen vormen over voorliggende wetsvoorstellen;</text:p>
      <text:p text:style-name="ifm_p_mt.3.76mm_ifm">overwegende dat de ervaring leert dat dit amper tot niet voldoende het geval is voor de Eerste Kamer bij voorstellen die voortvloeien uit de op Prinsjesdag bij de Tweede Kamer ingediende Rijksbegroting en die op 1 januari van het nieuwe begrotingsjaar in het Staatsblad dienen te staan;</text:p>
      <text:p text:style-name="ifm_p_mt.3.76mm_ifm">overwegende dat de derde dinsdag in september overigens geen bijzondere betekenis heeft in het staatsbestel;</text:p>
      <text:p text:style-name="ifm_p_mt.3.76mm_ifm">verzoekt de regering om het indienen van de Rijksbegroting structureel enige maanden eerder te doen plaatsvinden en mitsdien Prinsjesdag te verplaatsen naar een vaste dag in het voorjaar,</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O<text:tab/><text:page-number text:select-page="current"/></text:p>
      </style:footer>
    </style:master-page>
    <style:master-page xmlns:sdu-fn="http://schema.sdu.nl/2011/07/functions" style:name="Landscape" style:page-layout-name="landscape-margin-text">
      <style:footer>
        <text:p text:style-name="footer">Eerste Kamer, vergaderjaar 2022-2023, 36 20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Van Rooijen over de verplaatsing van Prinsjesdag naar een vaste dag in het voorjaar</dc:title>
    <meta:user-defined meta:name="OVERHEIDop.ParlID/DC.identifier">kst-36202-O</meta:user-defined>
    <meta:user-defined meta:name="OVERHEIDop.ondernummer">O</meta:user-defined>
    <meta:user-defined meta:name="DCTERMS.W3CDTF/DCTERMS.available">2022-12-15</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Van Rooijen over de verplaatsing van Prinsjesdag naar een vaste dag in het voorjaa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Van Rooijen over de verplaatsing van Prinsjesdag naar een vaste dag in het voor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Van Rooijen</meta:user-defined>
    <meta:user-defined meta:name="OVERHEIDop.versieInformatie"/>
  </office:meta>
</office:document-meta>
</file>