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N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
         N
      <text:tab/>MOTIE VAN HET LID KOFFEMAN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overwegende dat een verschuiving van belasting op arbeid naar belasting op vervuiling en gebruik van grondstoffen kan bijdragen om arbeid goedkoper te maken en grondstofgebruik te verminderen,</text:p>
      <text:p text:style-name="ifm_p_mt.3.76mm_ifm">overwegende dat daarmee de maakindustrie bevorderd kan worden en klimaatdoelen haalbaarder te maken,</text:p>
      <text:p text:style-name="ifm_p_mt.3.76mm_ifm">verzoekt de regering een onderzoek in te stellen naar de mogelijkheden van implementatie van (een deel) van de aanbevelingen uit het Ex’tax project,</text:p>
      <text:p text:style-name="ifm_p_mt.3.76mm_ifm">en de Kamer binnen zes maanden over de uitkomsten daarvan te informeren,</text:p>
      <text:p text:style-name="ifm_p_mt.3.76mm_ifm">en gaat over tot de orde van de dag.</text:p>
      <text:p text:style-name="ifm_p_mt.3.76mm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2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2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 van het lid Koffeman over de implementatie van de aanbevelingen uit het Ex'tax Project</dc:title>
    <meta:user-defined meta:name="OVERHEIDop.ParlID/DC.identifier">kst-36202-N</meta:user-defined>
    <meta:user-defined meta:name="OVERHEIDop.ondernummer">N</meta:user-defined>
    <meta:user-defined meta:name="DCTERMS.W3CDTF/DCTERMS.available">2022-12-15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over de implementatie van de aanbevelingen uit het Ex'tax Projec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3); Motie van het lid Koffeman over de implementatie van de aanbevelingen uit het Ex'tax 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2-13</meta:user-defined>
    <meta:user-defined meta:name="OVERHEIDop.dossiertitel">Wijziging van enkele belastingwetten en enige andere wetten (Belastingplan 2023)</meta:user-defined>
    <meta:user-defined meta:name="OVERHEIDop.indiener">Koffeman</meta:user-defined>
    <meta:user-defined meta:name="OVERHEIDop.versieInformatie"/>
  </office:meta>
</office:document-meta>
</file>