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I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
         I
      <text:tab/>MOTIE VAN HET LID KOFFEMAN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constaterende dat de marginale belastingdruk voor een modaal inkomen nu 49,54% is en daarmee iets hoger is dan de marginale druk voor een topinkomen, die 49,5% bedraagt,</text:p>
      <text:p text:style-name="ifm_p_mt.3.76mm_ifm">constaterende dat een verpleegkundige of een leerkracht dus een hoger marginaal belastingtarief betaalt dan een medisch specialist of topambtenaar,</text:p>
      <text:p text:style-name="ifm_p_mt.3.76mm_ifm">constaterende dat deze wijze van verdeling van belastingdruk onwenselijk is,</text:p>
      <text:p text:style-name="ifm_p_mt.3.76mm_ifm">verzoekt de regering voor het Belastingplan 2024 te bezien hoe het marginale tarief voor een modaal inkomen beduidend lager kan worden dat het marginale tarief voor een topinkomen,</text:p>
      <text:p text:style-name="ifm_p_mt.3.76mm_ifm">en gaat over tot de orde van de dag.</text:p>
      <text:p text:style-name="ifm_p_mt.3.76mm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2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2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 van het lid Koffeman over de marginale belastingdruk</dc:title>
    <meta:user-defined meta:name="OVERHEIDop.ParlID/DC.identifier">kst-36202-I</meta:user-defined>
    <meta:user-defined meta:name="OVERHEIDop.ondernummer">I</meta:user-defined>
    <meta:user-defined meta:name="DCTERMS.W3CDTF/DCTERMS.available">2022-12-13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ffeman over de marginale belastingdruk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3); Motie van het lid Koffeman over de marginale belastingdru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2-12-13</meta:user-defined>
    <meta:user-defined meta:name="OVERHEIDop.dossiertitel">Wijziging van enkele belastingwetten en enige andere wetten (Belastingplan 2023)</meta:user-defined>
    <meta:user-defined meta:name="OVERHEIDop.indiener">Koffeman</meta:user-defined>
    <meta:user-defined meta:name="OVERHEIDop.versieInformatie"/>
  </office:meta>
</office:document-meta>
</file>