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09
      <text:tab/>MOTIE VAN DE LEDEN INGE VAN DIJK EN STOFFER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overwegende dat in de afgelopen jaren veel wijzigingen zijn doorgevoerd in ons belastingstelsel die invloed hebben op het internationale vestigingsklimaat;</text:p>
      <text:p text:style-name="ifm_p_mt.3.76mm_ifm">overwegende dat veel van die wijzigingen belangrijk waren, bijvoorbeeld in de strijd tegen belastingontwijking en in het belang van het fiscale globale evenwicht;</text:p>
      <text:p text:style-name="ifm_p_mt.3.76mm_ifm">overwegende dat de wijzigingen tegelijkertijd ook effect hebben gehad op de voorspelbaarheid van fiscaal beleid voor bedrijven, wat een belangrijke pijler is van het Nederlandse vestigingsklimaat;</text:p>
      <text:p text:style-name="ifm_p_mt.3.76mm_ifm">overwegende dat we het belang van ons internationale vestigingsklimaat ook niet uit het oog mogen verliezen, omdat dit belangrijk is voor de Nederlandse economie;</text:p>
      <text:p text:style-name="ifm_p_mt.3.76mm_ifm">verzoekt de regering, indachtig rust, reinheid en regelmaat, de komende jaren rekening te houden met het Nederlandse vestigingsklimaat voor bedrijven bij het overwegen van nieuwe fiscale maatregelen met internationaal effect,</text:p>
      <text:p text:style-name="ifm_p_mt.3.76mm_ifm">en gaat over tot de orde van de dag.</text:p>
      <text:p text:style-name="ifm_p_mt.3.76mm_ifm">Inge van Dijk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de leden Inge van Dijk en Stoffer over bij nieuwe fiscale regelingen rekening houden met het vestigingsklimaat</dc:title>
    <meta:user-defined meta:name="OVERHEIDop.ParlID/DC.identifier">kst-36202-109</meta:user-defined>
    <meta:user-defined meta:name="OVERHEIDop.ondernummer">109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Inge van Dijk en Stoffer over bij nieuwe fiscale regelingen rekening houden met het vestigingsklimaat</meta:user-defined>
    <meta:user-defined meta:name="OVERHEIDop.indiener">C. Stoffer</meta:user-defined>
    <meta:user-defined meta:name="OVERHEIDop.indiener">I. (Inge) van Dijk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de leden Inge van Dijk en Stoffer over bij nieuwe fiscale regelingen rekening houden met het vestigingsklim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