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I-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36
      <text:tab/>MOTIE VAN DE LEDEN EPPINK EN JASPER VAN DIJK </text:h>
      <text:p text:style-name="ifm_p_ifm">Voorgesteld 3 november 2022</text:p>
      <text:p text:style-name="ifm_p_mt.3.76mm_ifm">De Kamer,</text:p>
      <text:p text:style-name="ifm_p_mt.3.76mm_ifm">gehoord de beraadslaging,</text:p>
      <text:p text:style-name="ifm_p_mt.3.76mm_ifm">overwegende dat de VN-conferentie inzake Handel en Ontwikkeling in 2020 heeft onderzocht dat Afrikaanse elite jaarlijks 89 miljard dollar wegsluist naar belastingparadijzen;</text:p>
      <text:p text:style-name="ifm_p_mt.3.76mm_ifm">overwegende dat de Minister voornemens is om het budget voor ontwikkelingssamenwerking jaarlijks met 300 miljoen euro te verhogen in 2022 tot en met 2024 en vanaf 2025 met 500 miljoen euro;</text:p>
      <text:p text:style-name="ifm_p_mt.3.76mm_ifm">verzoekt het kabinet specifiek de geldstroom in kaart te brengen van ontwikkelingslanden waarmee Nederland een ontwikkelingsrelatie onderhoudt en waarvan elites geld naar belastingparadijzen sluizen,</text:p>
      <text:p text:style-name="ifm_p_mt.3.76mm_ifm">en gaat over tot de orde van de dag.</text:p>
      <text:p text:style-name="ifm_p_mt.3.76mm_ifm">Eppink</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36<text:tab/><text:page-number text:select-page="current"/></text:p>
      </style:footer>
    </style:master-page>
    <style:master-page xmlns:sdu-fn="http://schema.sdu.nl/2011/07/functions" style:name="Landscape" style:page-layout-name="landscape-margin-text">
      <style:footer>
        <text:p text:style-name="footer">Tweede Kamer, vergaderjaar 2022-2023, 36 200 XV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Motie; Motie van de leden Eppink en Jasper van Dijk over het in kaart brengen van ontwikkelingslanden waarmee Nederland een ontwikkelingsrelatie onderhoudt en waarvan de elite geld naar belastingparadijzen sluist</dc:title>
    <meta:user-defined meta:name="OVERHEIDop.ParlID/DC.identifier">kst-36200-XVII-36</meta:user-defined>
    <meta:user-defined meta:name="OVERHEIDop.ondernummer">36</meta:user-defined>
    <meta:user-defined meta:name="DCTERMS.W3CDTF/DCTERMS.available">2022-11-04</meta:user-defined>
    <meta:user-defined meta:name="OVERHEIDop.KamerstukTypen/DC.type">Motie</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Motie van de leden Eppink en Jasper van Dijk over het in kaart brengen van ontwikkelingslanden waarmee Nederland een ontwikkelingsrelatie onderhoudt en waarvan de elite geld naar belastingparadijzen sluist</meta:user-defined>
    <meta:user-defined meta:name="OVERHEIDop.indiener">J.J. (Jasper) van Dijk</meta:user-defined>
    <meta:user-defined meta:name="OVERHEIDop.indiener">D.J. Eppink</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Vaststelling van de begrotingsstaat van Buitenlandse Handel en Ontwikkelingssamenwerking (XVII) voor het jaar 2023; Motie; Motie van de leden Eppink en Jasper van Dijk over het in kaart brengen van ontwikkelingslanden waarmee Nederland een ontwikkelingsrelatie onderhoudt en waarvan de elite geld naar belastingparadijzen slui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