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22
      <text:tab/>MOTIE VAN HET LID KLINK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overwegende dat nagenoeg alle handelsketens grensoverschrijdend zijn;</text:p>
      <text:p text:style-name="ifm_p_mt.3.76mm_ifm">overwegende dat om zo veel mogelijk impact te genereren, een Europees imvo-beleidskader en bijbehorend instrumentarium noodzakelijk zijn;</text:p>
      <text:p text:style-name="ifm_p_mt.3.76mm_ifm">overwegende dat een lappendeken van 27 niet-consistente nationale imvo-wetten binnen de EU zal leiden tot een beperkte impact en extra regeldruk, ook binnen de EU-handelsverdragen;</text:p>
      <text:p text:style-name="ifm_p_mt.3.76mm_ifm">overwegende dat aanvullend beleid met een nationale kop ongewenst is vanwege het gelijke speelveld binnen de EU;</text:p>
      <text:p text:style-name="ifm_p_mt.3.76mm_ifm">constaterende dat in het coalitieakkoord staat dat imvo-wetgeving rekening houdt met een gelijk speelveld met de omringende landen;</text:p>
      <text:p text:style-name="ifm_p_mt.3.76mm_ifm">constaterende dat de Minister heeft aangegeven dat de omringende landen Duitsland, België, Frankrijk, het Verenigd Koninkrijk en Luxemburg zijn;</text:p>
      <text:p text:style-name="ifm_p_mt.3.76mm_ifm">verzoekt de regering te borgen, door onder andere via brede consultaties met ondernemers, het mkb en grote Nederlandse bedrijven haalbare doelen te stellen, dat er bij nieuwe imvo-wetgeving in ieder geval sprake is van een gelijk speelveld met de omringende landen,</text:p>
      <text:p text:style-name="ifm_p_mt.3.76mm_ifm">en gaat over tot de orde van de dag.</text:p>
      <text:p text:style-name="ifm_p_mt.3.76mm_ifm">Klink</text:p>
      <text:p text:style-name="ifm_p_ifm">Amhaouch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Klink c.s. over een gelijk speelveld met de omringende landen bij nieuwe imvo-wetgeving</dc:title>
    <meta:user-defined meta:name="OVERHEIDop.ParlID/DC.identifier">kst-36200-XVII-22</meta:user-defined>
    <meta:user-defined meta:name="OVERHEIDop.ondernummer">22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ink c.s. over een gelijk speelveld met de omringende landen bij nieuwe imvo-wetgeving</meta:user-defined>
    <meta:user-defined meta:name="OVERHEIDop.indiener">C. Stoffer</meta:user-defined>
    <meta:user-defined meta:name="OVERHEIDop.indiener">M. Amhaouch</meta:user-defined>
    <meta:user-defined meta:name="OVERHEIDop.indiener">J.J. Klink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Klink c.s. over een gelijk speelveld met de omringende landen bij nieuwe imvo-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