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97
      <text:tab/>MOTIE VAN HET LID VAN BAARLE C.S.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er aan de hand van de aangenomen motie-Den Haan/Kuzu (35 925-XVI) is toegezegd dat er dit jaar een beleidsnota cultuursensitieve zorg komt;</text:p>
      <text:p text:style-name="ifm_p_mt.3.76mm_ifm">overwegende dat er desondanks geen bedrag is gereserveerd in de begroting voor cultuursensitieve zorg;</text:p>
      <text:p text:style-name="ifm_p_mt.3.76mm_ifm">overwegende dat een beleidsnota zonder beleidsmiddelen voor de uitvoering gedoemd is om te mislukken;</text:p>
      <text:p text:style-name="ifm_p_mt.3.76mm_ifm">verzoekt de regering te bezien hoe middelen vrijgemaakt kunnen worden voor de beleidsnota cultuursensitieve zorg en daarover te rapporteren aan de Kamer,</text:p>
      <text:p text:style-name="ifm_p_mt.3.76mm_ifm">en gaat over tot de orde van de dag.</text:p>
      <text:p text:style-name="ifm_p_mt.3.76mm_ifm">Van Baarle</text:p>
      <text:p text:style-name="ifm_p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Van Baarle c.s. over het vrijmaken van middelen voor de beleidsnota cultuursensitieve zorg</dc:title>
    <meta:user-defined meta:name="OVERHEIDop.ParlID/DC.identifier">kst-36200-XVI-97</meta:user-defined>
    <meta:user-defined meta:name="OVERHEIDop.ondernummer">97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het vrijmaken van middelen voor de beleidsnota cultuursensitieve zorg</meta:user-defined>
    <meta:user-defined meta:name="OVERHEIDop.indiener">N.L. den Haan</meta:user-defined>
    <meta:user-defined meta:name="OVERHEIDop.indiener">T. Kuzu</meta:user-defined>
    <meta:user-defined meta:name="OVERHEIDop.indiener">S.R.T. van Baarle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Van Baarle c.s. over het vrijmaken van middelen voor de beleidsnota cultuursensitiev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