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96
      <text:tab/>MOTIE VAN DE LEDEN VAN BAARLE EN KUZU</text:h>
      <text:p text:style-name="ifm_p_ifm">Voorgesteld 20 oktober 2022</text:p>
      <text:p text:style-name="ifm_p_mt.3.76mm_ifm">De Kamer,</text:p>
      <text:p text:style-name="ifm_p_mt.3.76mm_ifm">gehoord de beraadslaging,</text:p>
      <text:p text:style-name="ifm_p_mt.3.76mm_ifm">constaterende dat uit een prognose van VNG blijkt dat de gemeentelijke Wmo-uitgaven de komende vijf jaar (naar verwachting) jaarlijks met 7% zullen stijgen;</text:p>
      <text:p text:style-name="ifm_p_mt.3.76mm_ifm">constaterende dat VNG stelt dat er een wijziging in de bekostiging en sturing van de Wmo noodzakelijk is om de druk op de Wmo, door onder meer de dubbele vergrijzing en de stijgende zorgvraag, het hoofd te bieden;</text:p>
      <text:p text:style-name="ifm_p_mt.3.76mm_ifm">constaterende dat veel gemeenten financieel in de knel raken en zich daardoor genoodzaakt voelen om te bezuinigen op de Wmo-voorzieningen of om een plafond voor de aanvragen in te stellen;</text:p>
      <text:p text:style-name="ifm_p_mt.3.76mm_ifm">overwegende dat de gemeentelijke bezuinigingen op de Wmo voornamelijk de meest kwetsbaren in de samenleving zullen raken;</text:p>
      <text:p text:style-name="ifm_p_mt.3.76mm_ifm">verzoekt de regering om gemeenten via het Gemeentefonds te compenseren, zodat zij geen bezuinigingen hoeven door te voeren op het sociaal domein, waaronder de Wmo,</text:p>
      <text:p text:style-name="ifm_p_mt.3.76mm_ifm">en gaat over tot de orde van de dag.</text:p>
      <text:p text:style-name="ifm_p_mt.3.76mm_ifm">Van Baarle</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96<text:tab/><text:page-number text:select-page="current"/></text:p>
      </style:footer>
    </style:master-page>
    <style:master-page xmlns:sdu-fn="http://schema.sdu.nl/2011/07/functions" style:name="Landscape" style:page-layout-name="landscape-margin-text">
      <style:footer>
        <text:p text:style-name="footer">Tweede Kamer, vergaderjaar 2022-2023, 36 200 X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Van Baarle en Kuzu over compenseren van gemeenten ter voorkoming van bezuinigingen op het sociaal domein</dc:title>
    <meta:user-defined meta:name="OVERHEIDop.ParlID/DC.identifier">kst-36200-XVI-96</meta:user-defined>
    <meta:user-defined meta:name="OVERHEIDop.ondernummer">96</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Van Baarle en Kuzu over compenseren van gemeenten ter voorkoming van bezuinigingen op het sociaal domein</meta:user-defined>
    <meta:user-defined meta:name="OVERHEIDop.indiener">T. Kuzu</meta:user-defined>
    <meta:user-defined meta:name="OVERHEIDop.indiener">S.R.T. van Baarle</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Van Baarle en Kuzu over compenseren van gemeenten ter voorkoming van bezuinigingen op het sociaal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