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90
      <text:tab/>MOTIE VAN DE LEDEN VAN BAARLE EN KUZU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tabaksproduct snus aan een opmars in Nederland bezig is en voornamelijk onder jongeren en kinderen aan populariteit wint;</text:p>
      <text:p text:style-name="ifm_p_mt.3.76mm_ifm">constaterende dat één zakje snus gelijkstaat aan het roken van ongeveer drie sigaretten en dus erg schadelijk is voor de gezondheid, alsook verslavend is;</text:p>
      <text:p text:style-name="ifm_p_mt.3.76mm_ifm">overwegende dat snus ook voor kinderen aantrekkelijk is gemaakt door toegevoegde smaakjes als cola, Red Bull of watermeloen;</text:p>
      <text:p text:style-name="ifm_p_mt.3.76mm_ifm">verzoekt de regering actief ontmoedigingsbeleid te voeren om de populariteit van snus in te dammen,</text:p>
      <text:p text:style-name="ifm_p_mt.3.76mm_ifm">en gaat over tot de orde van de dag.</text:p>
      <text:p text:style-name="ifm_p_mt.3.76mm_ifm">Van Baarl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Van Baarle en Kuzu over een actief ontmoedigingsbeleid om de populariteit van snus in te dammen</dc:title>
    <meta:user-defined meta:name="OVERHEIDop.ParlID/DC.identifier">kst-36200-XVI-90</meta:user-defined>
    <meta:user-defined meta:name="OVERHEIDop.ondernummer">90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uzu over een actief ontmoedigingsbeleid om de populariteit van snus in te dammen</meta:user-defined>
    <meta:user-defined meta:name="OVERHEIDop.indiener">T. Kuzu</meta:user-defined>
    <meta:user-defined meta:name="OVERHEIDop.indiener">S.R.T. van Baarle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Van Baarle en Kuzu over een actief ontmoedigingsbeleid om de populariteit van snus in te da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