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3
      <text:tab/>MOTIE VAN DE LEDEN MOHANDIS EN ELLEMEET</text:h>
      <text:p text:style-name="ifm_p_ifm">Voorgesteld 20 oktober 2022</text:p>
      <text:p text:style-name="ifm_p_mt.3.76mm_ifm">De Kamer,</text:p>
      <text:p text:style-name="ifm_p_mt.3.76mm_ifm">gehoord de beraadslaging,</text:p>
      <text:p text:style-name="ifm_p_mt.3.76mm_ifm">overwegende dat zorginstellingen grote zorgen hebben over de enorme kostenstijgingen door de energiecrisis;</text:p>
      <text:p text:style-name="ifm_p_mt.3.76mm_ifm">van mening dat voorkomen moet worden dat zorginstellingen door deze kostenstijging hun verwarming zo laag moeten zetten dat bewoners in de kou komen te zitten, de zorg moeten afschalen of in het ergste geval omvallen;</text:p>
      <text:p text:style-name="ifm_p_mt.3.76mm_ifm">van mening dat het onbeschaafd is om in een welvarend land als Nederland te accepteren dat ouderen moeten koukleumen in een zorginstelling;</text:p>
      <text:p text:style-name="ifm_p_mt.3.76mm_ifm">constaterende dat er tussen zorginstellingen grote verschillen zijn in hoogte van de energierekening, verduurzaming van instellingen tijd kost en maatwerk daarom noodzakelijk is;</text:p>
      <text:p text:style-name="ifm_p_mt.3.76mm_ifm">verzoekt de regering dit jaar nog met een aanvullende regeling te komen voor zorginstellingen die door de hoge energierekening hun verwarming zo laag moeten zetten dat bewoners in de kou komen te zitten, de zorg moeten afschalen of in het ergste geval zonder hulp omvallen,</text:p>
      <text:p text:style-name="ifm_p_mt.3.76mm_ifm">en gaat over tot de orde van de dag.</text:p>
      <text:p text:style-name="ifm_p_mt.3.76mm_ifm">Mohandi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3<text:tab/><text:page-number text:select-page="current"/></text:p>
      </style:footer>
    </style:master-page>
    <style:master-page xmlns:sdu-fn="http://schema.sdu.nl/2011/07/functions" style:name="Landscape" style:page-layout-name="landscape-margin-text">
      <style:footer>
        <text:p text:style-name="footer">Tweede Kamer, vergaderjaar 2022-2023, 36 20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Mohandis en Ellemeet over een aanvullende regeling voor zorginstellingen met een hoge energierekening</dc:title>
    <meta:user-defined meta:name="OVERHEIDop.ParlID/DC.identifier">kst-36200-XVI-63</meta:user-defined>
    <meta:user-defined meta:name="OVERHEIDop.ondernummer">63</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Mohandis en Ellemeet over een aanvullende regeling voor zorginstellingen met een hoge energierekening</meta:user-defined>
    <meta:user-defined meta:name="OVERHEIDop.indiener">C.E. Ellemeet</meta:user-defined>
    <meta:user-defined meta:name="OVERHEIDop.indiener">M. Mohandi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Mohandis en Ellemeet over een aanvullende regeling voor zorginstellingen met een hoge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