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61
      <text:tab/>MOTIE VAN HET LID SAHLA C.S.</text:h>
      <text:p text:style-name="ifm_p_ifm">Voorgesteld 20 oktober 2022</text:p>
      <text:p text:style-name="ifm_p_mt.3.76mm_ifm">De Kamer,</text:p>
      <text:p text:style-name="ifm_p_mt.3.76mm_ifm">gehoord de beraadslaging,</text:p>
      <text:p text:style-name="ifm_p_mt.3.76mm_ifm">constaterende dat oog voor verschillen in de langdurige zorg essentieel is voor het tegengaan van gezondheidsverschillen en dat bij onvoldoende aandacht voor diversiteit gezondheidsverschillen eerder toenemen dan afnemen;</text:p>
      <text:p text:style-name="ifm_p_mt.3.76mm_ifm">constaterende dat aandacht voor kenmerken en achtergrond van de patiënt cruciaal is om ondoelmatige zorg tegen te gaan en dit kan leiden tot kansenongelijkheid, omdat iemand met een andere achtergrond minder kans maakt om de juiste zorg te ontvangen of deze te laat ontvangt, bijvoorbeeld als het gaat om dementiezorg;</text:p>
      <text:p text:style-name="ifm_p_mt.3.76mm_ifm">verzoekt de regering, in lijn met de aanbeveling van het Nationaal Programma tegen Discriminatie en Racisme, om ZonMw een onderzoek te laten uitvoeren naar hoe vaak dit voorkomt;</text:p>
      <text:p text:style-name="ifm_p_mt.3.76mm_ifm">verzoekt de regering inzichtelijk te maken waar de knelpunten in beleid zitten om inclusieve zorg toe te passen, en voor de zomer oplossingsrichtingen met de Kamer te delen over hoe dit verbeterd kan worden,</text:p>
      <text:p text:style-name="ifm_p_mt.3.76mm_ifm">en gaat over tot de orde van de dag.</text:p>
      <text:p text:style-name="ifm_p_mt.3.76mm_ifm">Sahla</text:p>
      <text:p text:style-name="ifm_p_ifm">Den Haan</text:p>
      <text:p text:style-name="ifm_p_ifm">Ellemeet</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61<text:tab/><text:page-number text:select-page="current"/></text:p>
      </style:footer>
    </style:master-page>
    <style:master-page xmlns:sdu-fn="http://schema.sdu.nl/2011/07/functions" style:name="Landscape" style:page-layout-name="landscape-margin-text">
      <style:footer>
        <text:p text:style-name="footer">Tweede Kamer, vergaderjaar 2022-2023, 36 200 XV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Sahla c.s. over het laten uitvoeren van een onderzoek naar knelpunten voor inclusieve zorg</dc:title>
    <meta:user-defined meta:name="OVERHEIDop.ParlID/DC.identifier">kst-36200-XVI-61</meta:user-defined>
    <meta:user-defined meta:name="OVERHEIDop.ondernummer">61</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Sahla c.s. over het laten uitvoeren van een onderzoek naar knelpunten voor inclusieve zorg</meta:user-defined>
    <meta:user-defined meta:name="OVERHEIDop.indiener">M. Mohandis</meta:user-defined>
    <meta:user-defined meta:name="OVERHEIDop.indiener">C.E. Ellemeet</meta:user-defined>
    <meta:user-defined meta:name="OVERHEIDop.indiener">N.L. den Haan</meta:user-defined>
    <meta:user-defined meta:name="OVERHEIDop.indiener">F. Sahl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het lid Sahla c.s. over het laten uitvoeren van een onderzoek naar knelpunten voor inclusiev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