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9
      <text:tab/>AMENDEMENT VAN HET LID PAULUSMA</text:h>
      <text:p text:style-name="ifm_p_ifm">Ontvangen 18 okto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budget vrijgemaakt om bij wijze van experiment een burgerberaad over de zorg te organiseren. Artikel 4 Zorgbreed beleid (subartikel 4.1 Positie cliënt en transparantie van zorg) wordt met € 500.000 verhoogd.</text:p>
      <text:p text:style-name="ifm_p_mt.3.76mm_indent.0.13in_ifm">Bij wijze van experiment wordt een burgerberaad opgezet over de organisatie van de zorg, bijvoorbeeld over de inrichting van de acute zorg. Het doel van het experiment is om ervaring op te doen met het instrument burgerberaad en met het budget dat hiervoor nodig is. Met een regionaal burgerberaad over de acute zorg kunnen Nederlandse inwoners meepraten over een onderwerp dat hen nauw aan het hart ligt en kan kennis en ervaring bij hen worden opgehaald. Die kennis en ervaring kan weer worden ingezet om betere keuzes te maken. Een positief effect van het opzetten van een burgerberaad is dat het kan helpen om maatschappelijk draagvlak te creëren voor moeilijke keuzes. Vanuit verschillende perspectieven het gesprek voeren leidt vaak tot meer begrip voor een beslissing.</text:p>
      <text:p text:style-name="ifm_p_mt.3.76mm_indent.0.13in_ifm">Indiener stelt zich het burgerberaad als volgt voor. Het burgerberaad bestaat uit 100–150 leden en is zoveel mogelijk een afspiegeling van de samenleving. De leden worden via een zogenaamde «gewogen loting» gekozen om deel te nemen aan het burgerberaad. Het burgerberaad wordt begeleid door een onafhankelijke organisatie en gefaciliteerd door VWS. Het burgerberaad komt in 2023 circa 8–10 keer samen en presenteert aan het einde van het jaar haar aanbevelingen. De kosten voor het burgerberaad bestaan onder andere uit financiering van de procesbegeleiding, huur locaties en catering, vrijwilligersvergoeding voor deelnemers en kosten voor het inhuren van expertise.</text:p>
      <text:p text:style-name="ifm_p_mt.3.76mm_indent.0.13in_ifm">Dekking voor dit amendement wordt gevonden in de niet-juridisch verplichte middelen van artikel 4 Zorgbreed beleid.</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9<text:tab/><text:page-number text:select-page="current"/></text:p>
      </style:footer>
    </style:master-page>
    <style:master-page xmlns:sdu-fn="http://schema.sdu.nl/2011/07/functions" style:name="Landscape" style:page-layout-name="landscape-margin-text">
      <style:footer>
        <text:p text:style-name="footer">Tweede Kamer, vergaderjaar 2022-2023, 36 20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Paulusma over een burgerberaad over de organisatie van de zorg</dc:title>
    <meta:user-defined meta:name="OVERHEIDop.ParlID/DC.identifier">kst-36200-XVI-29</meta:user-defined>
    <meta:user-defined meta:name="OVERHEIDop.ondernummer">29</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Paulusma over een burgerberaad over de organisatie van de zorg</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het lid Paulusma over een burgerberaad over de organisatie va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