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8
      <text:tab/>MOTIE VAN HET LID CEDER C.S.</text:h>
      <text:p text:style-name="ifm_p_ifm">Voorgesteld 15 juni 2023</text:p>
      <text:p text:style-name="ifm_p_mt.3.76mm_ifm">De Kamer,</text:p>
      <text:p text:style-name="ifm_p_mt.3.76mm_ifm">gehoord de beraadslaging,</text:p>
      <text:p text:style-name="ifm_p_mt.3.76mm_ifm">overwegende dat er bij gemeenten en jeugdzorgaanbieders veel onbekendheid is over de bekostiging van professionele tolken in de jeugdzorg;</text:p>
      <text:p text:style-name="ifm_p_mt.3.76mm_ifm">overwegende dat gemeenten met al hun jeugdzorgaanbieders afspraken moeten maken over de bekostiging en dat professionele tolken zonder deze afspraken hun werk in de jeugdzorg niet vergoed krijgen;</text:p>
      <text:p text:style-name="ifm_p_mt.3.76mm_ifm">overwegende dat dit tot gevolg heeft dat bij slechts een op de drie contacten waarbij een tolk noodzakelijk wordt gevonden ook daadwerkelijk een tolk wordt ingeschakeld, en dat bijvoorbeeld kinderen met een vluchtverleden geen adequate zorg krijgen;</text:p>
      <text:p text:style-name="ifm_p_mt.3.76mm_ifm">verzoekt de regering om met de VNG en aanbieders te bekijken hoe in de contractering goede afspraken gemaakt kunnen worden over de inzet van tolken in de jeugdzorg, en hierbij ook de behoefte van professionals, ouders en kinderen te betrekken,</text:p>
      <text:p text:style-name="ifm_p_mt.3.76mm_ifm">en gaat over tot de orde van de dag.</text:p>
      <text:p text:style-name="ifm_p_mt.3.76mm_ifm">Ceder</text:p>
      <text:p text:style-name="ifm_p_ifm">Paulus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8<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Ceder c.s. over in de contractering goede afspraken maken over de inzet van tolken in de jeugdzorg</dc:title>
    <meta:user-defined meta:name="OVERHEIDop.ParlID/DC.identifier">kst-36200-XVI-228</meta:user-defined>
    <meta:user-defined meta:name="OVERHEIDop.ondernummer">228</meta:user-defined>
    <meta:user-defined meta:name="DCTERMS.W3CDTF/DCTERMS.available">2023-06-1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Ceder c.s. over in de contractering goede afspraken maken over de inzet van tolken in de jeugdzorg</meta:user-defined>
    <meta:user-defined meta:name="OVERHEIDop.indiener">C.A.M. van der Plas</meta:user-defined>
    <meta:user-defined meta:name="OVERHEIDop.indiener">W. Paulusma</meta:user-defined>
    <meta:user-defined meta:name="OVERHEIDop.indiener">D.G.M. Ced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Vaststelling van de begrotingsstaten van het Ministerie van Volksgezondheid, Welzijn en Sport (XVI) voor het jaar 2023; Motie; Motie van het lid Ceder c.s. over in de contractering goede afspraken maken over de inzet van tolken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