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88
      <text:tab/>MOTIE VAN HET LID TIELEN</text:h>
      <text:p text:style-name="ifm_p_ifm">Voorgesteld 15 december 2022</text:p>
      <text:p text:style-name="ifm_p_mt.3.76mm_ifm">De Kamer,</text:p>
      <text:p text:style-name="ifm_p_mt.3.76mm_ifm">gehoord de beraadslaging,</text:p>
      <text:p text:style-name="ifm_p_mt.3.76mm_ifm">constaterende dat uit onderzoek steeds duidelijker wordt dat voor mensen die al een aandoening of ziekte hebben, zoals obesitas, kanker of hart- en vaatziekten, de inzet op een gezonde leefstijl zinvol is;</text:p>
      <text:p text:style-name="ifm_p_mt.3.76mm_ifm">constaterende dat veel patiënten positief oordelen over de invloed van een gezonde leefstijl, maar dat uit de praktijk blijkt dat de inzet van leefstijlprogramma's pas besproken wordt als de klachten verergeren;</text:p>
      <text:p text:style-name="ifm_p_mt.3.76mm_ifm">constaterende dat de regering een verkenning doet naar een meerjarige leefstijlcoalitie om de inzet op een gezonde leefstijl door zorgprofessionals en patiënten zelf te vergroten en de kennisversnippering in het veld te verkleinen;</text:p>
      <text:p text:style-name="ifm_p_mt.3.76mm_ifm">verzoekt de regering na de verkenning een start te maken met een dergelijke leefstijlcoalitie en de Kamer hierover in het eerste kwartaal van 2023 te informeren,</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88<text:tab/><text:page-number text:select-page="current"/></text:p>
      </style:footer>
    </style:master-page>
    <style:master-page xmlns:sdu-fn="http://schema.sdu.nl/2011/07/functions" style:name="Landscape" style:page-layout-name="landscape-margin-text">
      <style:footer>
        <text:p text:style-name="footer">Tweede Kamer, vergaderjaar 2022-2023, 36 200 XVI,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Tielen over na de verkenning een start maken met een meerjarige leefstijlcoalitie en de Kamer hierover in het eerste kwartaal van 2023 informeren</dc:title>
    <meta:user-defined meta:name="OVERHEIDop.ParlID/DC.identifier">kst-36200-XVI-188</meta:user-defined>
    <meta:user-defined meta:name="OVERHEIDop.ondernummer">188</meta:user-defined>
    <meta:user-defined meta:name="DCTERMS.W3CDTF/DCTERMS.available">2022-12-16</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Tielen over na de verkenning een start maken met een meerjarige leefstijlcoalitie en de Kamer hierover in het eerste kwartaal van 2023 informeren</meta:user-defined>
    <meta:user-defined meta:name="OVERHEIDop.indiener">J.Z.C.M. Tielen</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Vaststelling van de begrotingsstaten van het Ministerie van Volksgezondheid, Welzijn en Sport (XVI) voor het jaar 2023; Motie; Motie van het lid Tielen over na de verkenning een start maken met een meerjarige leefstijlcoalitie en de Kamer hierover in het eerste kwartaal van 2023 inform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