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61
      <text:tab/>MOTIE VAN HET LID VAN NISPEN C.S.</text:h>
      <text:p text:style-name="ifm_p_ifm">Voorgesteld tijdens het Wetgevingsoverleg van 1 december 2022</text:p>
      <text:p text:style-name="ifm_p_mt.3.76mm_ifm">De Kamer,</text:p>
      <text:p text:style-name="ifm_p_mt.3.76mm_ifm">gehoord de beraadslaging,</text:p>
      <text:p text:style-name="ifm_p_mt.3.76mm_ifm">constaterende dat veel sportclubs, sportaccommodaties, sportverenigingen, beheerde speeltuinen, zwembaden en ijsbanen in de financiële problemen zitten of snel gaan komen vanwege de gestegen energiekosten;</text:p>
      <text:p text:style-name="ifm_p_mt.3.76mm_ifm">constaterende dat het van de huidige regelingen (zoals de TEK en de 6 miljoen voor sportverenigingen) nog onduidelijk is in hoeverre die de sport de winter door gaan helpen omdat de voorwaarden nog niet duidelijk zijn en het bedrag onvoldoende lijkt;</text:p>
      <text:p text:style-name="ifm_p_mt.3.76mm_ifm">spreekt uit dat sport en bewegen van groot belang is en de maatschappelijke waarde voor de samenleving, nu en in de toekomst, enorm is en dat het desastreuze gevolgen zal hebben en kapitaalvernietiging is als sportverenigingen en sportondernemers de deuren sluiten;</text:p>
      <text:p text:style-name="ifm_p_mt.3.76mm_ifm">verzoekt de regering te garanderen dat geen sportclubs, accommodaties, sportverenigingen, beheerde speeltuinen, zwembaden en ijsbanen deze winter noodgedwongen moeten sluiten vanwege de hoge energieprijzen, door hen voldoende te compenseren,</text:p>
      <text:p text:style-name="ifm_p_mt.3.76mm_ifm">en gaat over tot de orde van de dag.</text:p>
      <text:p text:style-name="ifm_p_mt.3.76mm_ifm">Van Nispen</text:p>
      <text:p text:style-name="ifm_p_ifm">Mohandi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61<text:tab/><text:page-number text:select-page="current"/></text:p>
      </style:footer>
    </style:master-page>
    <style:master-page xmlns:sdu-fn="http://schema.sdu.nl/2011/07/functions" style:name="Landscape" style:page-layout-name="landscape-margin-text">
      <style:footer>
        <text:p text:style-name="footer">Tweede Kamer, vergaderjaar 2022-2023, 36 200 XVI,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Van Nispen c.s. over garanderen dat geen sportclubs, sportaccommodaties, beheerde speeltuinen, zwembaden en ijsbanen noodgedwongen moeten sluiten vanwege de hoge energieprijzen</dc:title>
    <meta:user-defined meta:name="OVERHEIDop.ParlID/DC.identifier">kst-36200-XVI-161</meta:user-defined>
    <meta:user-defined meta:name="OVERHEIDop.ondernummer">161</meta:user-defined>
    <meta:user-defined meta:name="DCTERMS.W3CDTF/DCTERMS.available">2022-12-0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Van Nispen c.s. over garanderen dat geen sportclubs, sportaccommodaties, beheerde speeltuinen, zwembaden en ijsbanen noodgedwongen moeten sluiten vanwege de hoge energieprijzen</meta:user-defined>
    <meta:user-defined meta:name="OVERHEIDop.indiener">E.M. Westerveld</meta:user-defined>
    <meta:user-defined meta:name="OVERHEIDop.indiener">M. Mohandis</meta:user-defined>
    <meta:user-defined meta:name="OVERHEIDop.indiener">M. van Nispe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Volksgezondheid, Welzijn en Sport (XVI) voor het jaar 2023; Motie; Motie van het lid Van Nispen c.s. over garanderen dat geen sportclubs, sportaccommodaties, beheerde speeltuinen, zwembaden en ijsbanen noodgedwongen moeten sluiten vanwege de hoge energie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