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VI-1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153<text:tab/>AMENDEMENT VAN HET LID RUDMER HEEREMA</text:h>
      <text:p text:style-name="ifm_p_ifm">Ontvangen 1 december 2022</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6 Sport en bewegen</text:span> worden het verplichtingenbedrag en het uitgavenbedrag <text:span text:style-name="ifm_span_font.bold_ifm">verlaagd</text:span> met <text:span text:style-name="ifm_span_font.bold_ifm">€ 200</text:span> (x € 1.000).</text:p>
      <text:p text:style-name="ifm_p_mt.3.76mm_indent.no_ifm">II</text:p>
      <text:p text:style-name="ifm_p_mt.3.76mm_indent.0.13in_ifm">In <text:span text:style-name="ifm_span_font.bold_ifm">artikel 6 Sport en bewegen</text:span> worden het verplichtingenbedrag en het uitgavenbedrag <text:span text:style-name="ifm_span_font.bold_ifm">verhoogd</text:span> met <text:span text:style-name="ifm_span_font.bold_ifm">€ 200</text:span> (x € 1.000).</text:p>
      <text:h text:style-name="ifm_p_font.bold_mt.5.08mm_page.keep-with-next_ifm" text:outline-level="2">Toelichting</text:h>
      <text:p text:style-name="ifm_p_mt.4.23mm_indent.0.13in_ifm">De overheid investeert in topsporters door middel van het stipendium. De indiener is van mening dat de stipendiumregeling kansen biedt om topsporters beter in staat te stellen het beste uit zichzelf te halen en daarbij ook een opdracht kunnen krijgen om iets terug te geven aan de maatschappij. Een herziening van de stipendiumregeling waarbij dit uitgangspunt betrokken wordt, maakt deze kansen mogelijk. Met dit amendement wil de indiener betere betrokkenheid van topsporters bij de stipendiumregeling ondersteunen. Daarbij vraagt de indiener om inzet te plegen op betere ondersteuning van topsporters, talentontwikkeling en te kijken naar een verplichting aan topsporters om terug te geven aan de samenleving. Bijvoorbeeld door het vergroten van hun zichtbaarheid in de maatschappij in de vorm van gastlessen op scholen of clinics.</text:p>
      <text:p text:style-name="ifm_p_indent.0.13in_ifm">De dekking voor dit amendement wordt gevonden in de niet-juridisch verplichte middelen op artikel 6 Sport en bewegen.</text:p>
      <text:p text:style-name="ifm_p_mt.5.08mm_ifm"><text:line-break/>Rudmer<text:s/>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153<text:tab/><text:page-number text:select-page="current"/></text:p>
      </style:footer>
    </style:master-page>
    <style:master-page xmlns:sdu-fn="http://schema.sdu.nl/2011/07/functions" style:name="Landscape" style:page-layout-name="landscape-margin-text">
      <style:footer>
        <text:p text:style-name="footer">Tweede Kamer, vergaderjaar 2022-2023, 36 200 XVI,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Amendement; Amendement van het lid Rudmer Heerema over middelen voor herziening van de stipendiumregeling</dc:title>
    <meta:user-defined meta:name="OVERHEIDop.ParlID/DC.identifier">kst-36200-XVI-153</meta:user-defined>
    <meta:user-defined meta:name="OVERHEIDop.ondernummer">153</meta:user-defined>
    <meta:user-defined meta:name="DCTERMS.W3CDTF/DCTERMS.available">2022-12-02</meta:user-defined>
    <meta:user-defined meta:name="OVERHEIDop.KamerstukTypen/DC.type">Amendement</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Amendement van het lid Rudmer Heerema over middelen voor herziening van de stipendiumregeling</meta:user-defined>
    <meta:user-defined meta:name="OVERHEIDop.indiener">R.J. (Rudmer) Heerema</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Vaststelling van de begrotingsstaten van het Ministerie van Volksgezondheid, Welzijn en Sport (XVI) voor het jaar 2023; Amendement; Amendement van het lid Rudmer Heerema over middelen voor herziening van de stipendium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