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31
      <text:tab/>MOTIE VAN HET LID RICHARDSON C.S.</text:h>
      <text:p text:style-name="ifm_p_ifm">Voorgesteld tijdens het Wetgevingsoverleg van 21 november 2022</text:p>
      <text:p text:style-name="ifm_p_mt.3.76mm_ifm">De Kamer,</text:p>
      <text:p text:style-name="ifm_p_mt.3.76mm_ifm">gehoord de beraadslaging,</text:p>
      <text:p text:style-name="ifm_p_mt.3.76mm_ifm">constaterende dat diverse onderzoeksrapporten, zoals CBS, spreken over een verslechtering van de mentale gezondheid van jongeren de laatste jaren;</text:p>
      <text:p text:style-name="ifm_p_mt.3.76mm_ifm">constaterende dat door de Nationale Jeugdraad op de Jongeren Prinsjesdag van UNICEF specifiek aandacht is gevraagd voor het verbeteren van de mentale weerbaarheid van met name jongeren;</text:p>
      <text:p text:style-name="ifm_p_mt.3.76mm_ifm">overwegende dat wanneer jongeren in een vroeg stadium bij iemand terechtkunnen, dit enerzijds bijdraagt aan een versterking van de mentale gezondheid en anderzijds kan voorkomen dat zij in een jeugdzorgtraject belanden omdat zij langdurig met hun klachten blijven zitten;</text:p>
      <text:p text:style-name="ifm_p_mt.3.76mm_ifm">constaterende dat jongeren aangeven dat zij onvoldoende weten waar zij (digitaal dan wel fysiek) laagdrempelig terechtkunnen met hun vragen of hulp, ook binnen het onderwijs, waar zij een zeer belangrijk deel van hun jeugd doorbrengen;</text:p>
      <text:p text:style-name="ifm_p_mt.3.76mm_ifm">verzoekt de regering om samen met gemeenten en het onderwijs een landelijke campagne te initiëren die aandacht vraagt voor mentale gezondheid bij jongeren;</text:p>
      <text:p text:style-name="ifm_p_mt.3.76mm_ifm">verzoekt de regering jongeren een vindplaats te bieden van effectieve, laagdrempelige en toegankelijke (online)hulp die past bij hun belevingswereld;</text:p>
      <text:p text:style-name="ifm_p_mt.3.76mm_ifm">verzoekt de regering met gemeenten en onderwijsinstellingen in gesprek te gaan over hoe zij jongeren de weg kunnen wijzen richting (lokale) contactpersonen bij wie ze terechtkunnen met vragen,</text:p>
      <text:p text:style-name="ifm_p_mt.3.76mm_ifm">en gaat over tot de orde van de dag.</text:p>
      <text:p text:style-name="ifm_p_mt.3.76mm_ifm">Richardson</text:p>
      <text:p text:style-name="ifm_p_ifm">Raemaker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3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Richardson c.s. over een landelijke campagne om aandacht te vragen voor mentale gezondheid bij jongeren</dc:title>
    <meta:user-defined meta:name="OVERHEIDop.ParlID/DC.identifier">kst-36200-XVI-131</meta:user-defined>
    <meta:user-defined meta:name="OVERHEIDop.ondernummer">131</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Richardson c.s. over een landelijke campagne om aandacht te vragen voor mentale gezondheid bij jongeren</meta:user-defined>
    <meta:user-defined meta:name="OVERHEIDop.indiener">W.P.H.J. Peters</meta:user-defined>
    <meta:user-defined meta:name="OVERHEIDop.indiener">R. Raemakers</meta:user-defined>
    <meta:user-defined meta:name="OVERHEIDop.indiener">S.M. Richardso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het lid Richardson c.s. over een landelijke campagne om aandacht te vragen voor mentale gezondheid bij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