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1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128
      <text:tab/>MOTIE VAN HET LID MAEIJER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verzoekt de regering de extra bezuiniging op de jeugdzorg te schrapp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Maeijer over de extra bezuiniging op de jeugdzorg schrappen</dc:title>
    <meta:user-defined meta:name="OVERHEIDop.ParlID/DC.identifier">kst-36200-XVI-128</meta:user-defined>
    <meta:user-defined meta:name="OVERHEIDop.ondernummer">128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de extra bezuiniging op de jeugdzorg schrappen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Volksgezondheid, Welzijn en Sport (XVI) voor het jaar 2023; Motie; Motie van het lid Maeijer over de extra bezuiniging op de jeugdzorg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