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03
      <text:tab/>MOTIE VAN HET LID VAN DER PLAS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voorgenomen beleid van dit kabinet zal leiden tot het sluiten van spoedposten en ziekenhuizen in de regio;</text:p>
      <text:p text:style-name="ifm_p_mt.3.76mm_ifm">overwegende dat de sluiting van spoedposten en ziekenhuizen consequenties heeft voor de regio die verdergaan dan alleen het ontbreken van zorg, zoals consequenties voor de werkgelegenheid, onderwijs en lokale economie;</text:p>
      <text:p text:style-name="ifm_p_mt.3.76mm_ifm">verzoekt het kabinet om de sociale, maatschappelijke en economische gevolgen van het mogelijk verdwijnen van een streekziekenhuis of spoedpost te onderzoeken en in kaart te bren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Van der Plas over de sociale, maatschappelijke en economische gevolgen van het verdwijnen van een streekziekenhuis of spoedpost in kaart brengen</dc:title>
    <meta:user-defined meta:name="OVERHEIDop.ParlID/DC.identifier">kst-36200-XVI-103</meta:user-defined>
    <meta:user-defined meta:name="OVERHEIDop.ondernummer">103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sociale, maatschappelijke en economische gevolgen van het verdwijnen van een streekziekenhuis of spoedpost in kaart brengen</meta:user-defined>
    <meta:user-defined meta:name="OVERHEIDop.indiener">C.A.M. van der Pla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Van der Plas over de sociale, maatschappelijke en economische gevolgen van het verdwijnen van een streekziekenhuis of spoedpost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