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01
      <text:tab/>MOTIE VAN DE LEDEN DEN HAAN EN OMTZIGT</text:h>
      <text:p text:style-name="ifm_p_ifm">Voorgesteld 20 oktober 2022</text:p>
      <text:p text:style-name="ifm_p_mt.3.76mm_ifm">De Kamer,</text:p>
      <text:p text:style-name="ifm_p_mt.3.76mm_ifm">gehoord de beraadslaging,</text:p>
      <text:p text:style-name="ifm_p_mt.3.76mm_ifm">constaterende dat er op dit moment tussen de 100.000 tot 120.000 mensen wachten op een operatie;</text:p>
      <text:p text:style-name="ifm_p_mt.3.76mm_ifm">overwegende dat de Nederlandse Zorgautoriteit, de NZa, concludeert dat de ziekenhuizen en zelfstandige behandelklinieken meer kunnen doen om de wachtlijsten weg te werken, door onder andere meer samen te werken en patiënten niet voor zichzelf te houden;</text:p>
      <text:p text:style-name="ifm_p_mt.3.76mm_ifm">verzoekt de regering in gesprek te gaan met zorgverzekeraars over het regionaal regisseren van de wachtlijsten, zodat met alle ziekenhuizen en alle zelfstandige behandelklinieken wordt gesproken om samen te bezien hoe een zo groot mogelijk deel van de wachtlijsten weggewerkt kan worden door zo veel mogelijk patiënten op korte termijn te helpen, en hierbij expliciet te bekijken welke mogelijkheden er zijn voor toezicht op de randvoorwaarden hiervan met als doel het laten slagen van deze regie,</text:p>
      <text:p text:style-name="ifm_p_mt.3.76mm_ifm">en gaat over tot de orde van de dag.</text:p>
      <text:p text:style-name="ifm_p_mt.3.76mm_ifm">Den Haa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01<text:tab/><text:page-number text:select-page="current"/></text:p>
      </style:footer>
    </style:master-page>
    <style:master-page xmlns:sdu-fn="http://schema.sdu.nl/2011/07/functions" style:name="Landscape" style:page-layout-name="landscape-margin-text">
      <style:footer>
        <text:p text:style-name="footer">Tweede Kamer, vergaderjaar 2022-2023, 36 200 X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Den Haan en Omtzigt over in gesprek gaan met zorgverzekeraars over het regionaal regisseren van de wachtlijsten voor operaties</dc:title>
    <meta:user-defined meta:name="OVERHEIDop.ParlID/DC.identifier">kst-36200-XVI-101</meta:user-defined>
    <meta:user-defined meta:name="OVERHEIDop.ondernummer">101</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Den Haan en Omtzigt over in gesprek gaan met zorgverzekeraars over het regionaal regisseren van de wachtlijsten voor operaties</meta:user-defined>
    <meta:user-defined meta:name="OVERHEIDop.indiener">P.H. Omtzigt</meta:user-defined>
    <meta:user-defined meta:name="OVERHEIDop.indiener">N.L. den Haa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Den Haan en Omtzigt over in gesprek gaan met zorgverzekeraars over het regionaal regisseren van de wachtlijsten voor o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