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I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I
      <text:tab/>MOTIE VAN HET LID VAN ROOIJEN 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de Kamer de motie-Van Rooijen 36 200, S heeft aangenomen, waarin de regering werd verzocht om de AMvB met soepele regels voor indexatie van pensioenen te verlengen, tenminste tot en met 1 juli 2023;</text:p>
      <text:p text:style-name="ifm_p_mt.3.76mm_ifm">verzoekt de regering de motie-Van Rooijen uit te voer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 van het lid Van Rooijen over de uitvoering van de motie-Van Rooijen inzake de indexatie van pensioenen (36200, letter S)</dc:title>
    <meta:user-defined meta:name="OVERHEIDop.ParlID/DC.identifier">kst-36200-XV-I</meta:user-defined>
    <meta:user-defined meta:name="OVERHEIDop.ondernummer">I</meta:user-defined>
    <meta:user-defined meta:name="DCTERMS.W3CDTF/DCTERMS.available">2022-12-20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de uitvoering van de motie-Van Rooijen inzake de indexatie van pensioenen (36200, letter S)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Sociale Zaken en Werkgelegenheid (XV) voor het jaar 2023; Motie van het lid Van Rooijen over de uitvoering van de motie-Van Rooijen inzake de indexatie van pensioenen (36200, letter S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Vaststelling van de begrotingsstaten van het Ministerie van Sociale Zaken en Werkgelegenheid (XV) voor het jaar 2023</meta:user-defined>
    <meta:user-defined meta:name="OVERHEIDop.indiener">Van Rooijen</meta:user-defined>
    <meta:user-defined meta:name="OVERHEIDop.versieInformatie"/>
  </office:meta>
</office:document-meta>
</file>