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5
      <text:tab/>	BRIEF VAN DE MINISTER VOOR ARMOEDEBELEID, PARTICIPATIE EN PENSIOENEN

</text:h>
      <text:p text:style-name="ifm_p_mt.3.76mm_ifm">Aan de Voorzitter van de Tweede Kamer der Staten-Generaal</text:p>
      <text:p text:style-name="ifm_p_mt.3.76mm_ifm">Den Haag, 30 juni 2023</text:p>
      <text:p text:style-name="ifm_p_mt.3.76mm_ifm">Vandaag heb ik het deelrapport van de commissie sociaal minimum in ontvangst mogen nemen. Ik ben de commissie sociaal minimum zeer erkentelijk voor dit belangrijke en waardevolle rapport. De commissie sociaal minimum buigt zich over een fundamentele kwestie, namelijk of het sociaal minimum nog wel voldoende is om van rond te komen. Met deze brief geleid ik u dit rapport, mede namens de Minister van Sociale Zaken en Werkgelegenheid, door.</text:p>
      <text:p text:style-name="ifm_p_mt.3.76mm_ifm">In dit eerste rapport worden aanbevelingen gedaan over de hoogte van het sociaal minimum. Deze aanbevelingen worden door het kabinet meegewogen in de augustusbesluitvorming. Naar verwachting zal de commissie sociaal minimum in september haar eindrapport publiceren. In het najaar zal er een kabinetsreactie worden gestuurd aan uw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5<text:tab/><text:page-number text:select-page="current"/></text:p>
      </style:footer>
    </style:master-page>
    <style:master-page xmlns:sdu-fn="http://schema.sdu.nl/2011/07/functions" style:name="Landscape" style:page-layout-name="landscape-margin-text">
      <style:footer>
        <text:p text:style-name="footer">Tweede Kamer, vergaderjaar 2022-2023, 36 200 X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Tussenrapport commissie sociaal minimum</dc:title>
    <meta:user-defined meta:name="OVERHEIDop.ParlID/DC.identifier">kst-36200-XV-95</meta:user-defined>
    <meta:user-defined meta:name="OVERHEIDop.ondernummer">95</meta:user-defined>
    <meta:user-defined meta:name="DCTERMS.W3CDTF/DCTERMS.available">2023-07-0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Tussenrapport commissie sociaal minimum</meta:user-defined>
    <meta:user-defined meta:name="OVERHEIDop.indiener">C.J. Schoute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Sociale Zaken en Werkgelegenheid (XV) voor het jaar 2023; Brief regering; Tussenrapport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