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Jaarverslag en slotwet Ministerie van Sociale Zaken en Werkgelegenheid 2018</text:h>
      <text:h text:style-name="ifm_p_font.bold_size.9.06pt_mt.18.8mm_indent.-58.5mm_ifm" text:outline-level="1">Nr. 84<text:tab/>GEWIJZIGDE MOTIE VAN HET LID KATHMANN C.S. TER VERVANGING VAN DIE GEDRUKT ONDER NR. 53</text:h>
      <text:p text:style-name="ifm_p_ifm">Voorgesteld 6 december 2022</text:p>
      <text:p text:style-name="ifm_p_mt.3.76mm_ifm">De Kamer,</text:p>
      <text:p text:style-name="ifm_p_mt.3.76mm_ifm">gehoord de beraadslaging,</text:p>
      <text:p text:style-name="ifm_p_mt.3.76mm_ifm">overwegende dat inkomensregelingen van cruciale betekenis zijn voor het garanderen van bestaanszekerheid en het voorkomen van armoede;</text:p>
      <text:p text:style-name="ifm_p_mt.3.76mm_ifm">constaterende dat deze garantie onder druk staat doordat grote groepen huishoudens die er wel recht op hebben, geen gebruik maken van de algemene bijstand (35%), de aanvullende inkomensvoorziening ouderen (30%) en/of een van de toeslagen (8% tot 15%);</text:p>
      <text:p text:style-name="ifm_p_mt.3.76mm_ifm">verzoekt de regering om uiterlijk in het voorjaar 2023 een plan van aanpak naar de Kamer te sturen om de oorzaken van niet-gebruik te achterhalen, de groepen niet-gebruikers in kaart te brengen en te informeren over de mogelijkheden om niet-gebruik terug te dringen,</text:p>
      <text:p text:style-name="ifm_p_mt.3.76mm_ifm">en gaat over tot de orde van de dag.</text:p>
      <text:p text:style-name="ifm_p_mt.3.76mm_ifm">Kathmann</text:p>
      <text:p text:style-name="ifm_p_ifm">Palland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 (gewijzigd/nader); Gewijzigde motie van het lid Kathmann c.s. over de oorzaken van niet-gebruik van inkomensregelingen achterhalen (t.v.v. 36200-XV-53)</dc:title>
    <meta:user-defined meta:name="OVERHEIDop.ParlID/DC.identifier">kst-36200-XV-84</meta:user-defined>
    <meta:user-defined meta:name="OVERHEIDop.ondernummer">84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athmann c.s. over de oorzaken van niet-gebruik van inkomensregelingen achterhalen (t.v.v. 36200-XV-53)</meta:user-defined>
    <meta:user-defined meta:name="OVERHEIDop.indiener">S. Maatoug</meta:user-defined>
    <meta:user-defined meta:name="OVERHEIDop.indiener">H.M. Palland</meta:user-defined>
    <meta:user-defined meta:name="OVERHEIDop.indiener">B.C. Kathmann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Sociale Zaken en Werkgelegenheid (XV) voor het jaar 2023; Motie (gewijzigd/nader); Gewijzigde motie van het lid Kathmann c.s. over de oorzaken van niet-gebruik van inkomensregelingen achterhalen (t.v.v. 36200-XV-5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