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79
      <text:tab/>MOTIE VAN HET LID SYLVANA SIMONS</text:h>
      <text:p text:style-name="ifm_p_ifm">Voorgesteld 1 december 2022</text:p>
      <text:p text:style-name="ifm_p_mt.3.76mm_ifm">De Kamer,</text:p>
      <text:p text:style-name="ifm_p_mt.3.76mm_ifm">gehoord de beraadslaging,</text:p>
      <text:p text:style-name="ifm_p_mt.3.76mm_ifm">constaterende dat mensen met een beperking vaker in armoede leven en vaker afhankelijk zijn van uitkeringen of de bijstand dan mensen zonder beperking;</text:p>
      <text:p text:style-name="ifm_p_mt.3.76mm_ifm">overwegende dat mensen met een beperking vaak in de bijstand belanden omdat zij enerzijds niet officieel arbeidsongeschikt worden verklaard, terwijl de huidige arbeidsmarkt anderzijds niet inclusief is voor hun noden en behoeften;</text:p>
      <text:p text:style-name="ifm_p_mt.3.76mm_ifm">overwegende dat de oorzaak van het niet kunnen werken daarmee uitsluitend bij de persoon met een beperking wordt gelegd, terwijl er niet natuurlijkerwijs een verbinding bestaat tussen arbeidsongeschiktheid en een beperking, maar dat juist de ontoegankelijkheid van de werkvloer er in de meeste gevallen voor zorgt dat mensen met een beperking niet kunnen werken;</text:p>
      <text:p text:style-name="ifm_p_mt.3.76mm_ifm">overwegende dat niet de beperking van iemand hen gehandicapt maakt, maar dat de wisselwerking tussen de beperking van het individu en de ontoegankelijkheid van de samenleving een handicap creëert;</text:p>
      <text:p text:style-name="ifm_p_mt.3.76mm_ifm">verzoekt de regering om, in samenwerking met ervaringsdeskundigen, een beoordelingstoets te (laten) ontwikkelen die werkgevers beoordeelt op de mate waarin zij toegankelijk zijn voor mensen met een beperking, en zodoende concrete handvatten geeft om inclusiviteit op de werkvloer te verbeter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79<text:tab/><text:page-number text:select-page="current"/></text:p>
      </style:footer>
    </style:master-page>
    <style:master-page xmlns:sdu-fn="http://schema.sdu.nl/2011/07/functions" style:name="Landscape" style:page-layout-name="landscape-margin-text">
      <style:footer>
        <text:p text:style-name="footer">Tweede Kamer, vergaderjaar 2022-2023, 36 200 X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Sylvana Simons over een beoordelingstoets voor de mate waarin werkgevers toegankelijk zijn voor mensen met een beperking</dc:title>
    <meta:user-defined meta:name="OVERHEIDop.ParlID/DC.identifier">kst-36200-XV-79</meta:user-defined>
    <meta:user-defined meta:name="OVERHEIDop.ondernummer">79</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Sylvana Simons over een beoordelingstoets voor de mate waarin werkgevers toegankelijk zijn voor mensen met een beperking</meta:user-defined>
    <meta:user-defined meta:name="OVERHEIDop.indiener">S.H. (Sylvana) Simon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Sylvana Simons over een beoordelingstoets voor de mate waarin werkgevers toegankelijk zijn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