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78
      <text:tab/>MOTIE VAN HET LID SYLVANA SIMONS</text:h>
      <text:p text:style-name="ifm_p_ifm">Voorgesteld 1 december 2022</text:p>
      <text:p text:style-name="ifm_p_mt.3.76mm_ifm">De Kamer,</text:p>
      <text:p text:style-name="ifm_p_mt.3.76mm_ifm">gehoord de beraadslaging,</text:p>
      <text:p text:style-name="ifm_p_mt.3.76mm_ifm">overwegende dat volgend jaar zorgpremies over de hele linie fors stijgen, waardoor velen als gevolg hun dekking opnieuw gaan evalueren;</text:p>
      <text:p text:style-name="ifm_p_mt.3.76mm_ifm">constaterende dat veel Nederlanders terughoudend of niet in staat zijn om gebruik te maken van zorg die buiten het basispakket valt en waarvoor zij niet verzekerd zijn, omdat deze zorg voor hen niet of nauwelijks te betalen is;</text:p>
      <text:p text:style-name="ifm_p_mt.3.76mm_ifm">overwegende dat een goede mondzorg de algehele gezondheid bevordert waardoor problematiek op de lange termijn voorkomen kan worden, wat de druk op de reguliere zorg verlaagt;</text:p>
      <text:p text:style-name="ifm_p_mt.3.76mm_ifm">verzoekt de regering om in 2023 mondzorg te includeren in het basispakket,</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78<text:tab/><text:page-number text:select-page="current"/></text:p>
      </style:footer>
    </style:master-page>
    <style:master-page xmlns:sdu-fn="http://schema.sdu.nl/2011/07/functions" style:name="Landscape" style:page-layout-name="landscape-margin-text">
      <style:footer>
        <text:p text:style-name="footer">Tweede Kamer, vergaderjaar 2022-2023, 36 200 X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ylvana Simons over mondzorg includeren in het basispakket in 2023</dc:title>
    <meta:user-defined meta:name="OVERHEIDop.ParlID/DC.identifier">kst-36200-XV-78</meta:user-defined>
    <meta:user-defined meta:name="OVERHEIDop.ondernummer">78</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ylvana Simons over mondzorg includeren in het basispakket in 2023</meta:user-defined>
    <meta:user-defined meta:name="OVERHEIDop.indiener">S.H. (Sylvana) Simon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ylvana Simons over mondzorg includeren in het basispakket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