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XV-7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XV<text:tab/>Vaststelling van de begrotingsstaten van het Ministerie van Sociale Zaken en Werkgelegenheid (XV) voor het jaar 2023</text:h>
      <text:h text:style-name="ifm_p_font.bold_size.9.06pt_mt.18.8mm_indent.-58.5mm_ifm" text:outline-level="1">Nr. 76
      <text:tab/>MOTIE VAN HET LID SYLVANA SIMONS</text:h>
      <text:p text:style-name="ifm_p_ifm">Voorgesteld 1 december 2022</text:p>
      <text:p text:style-name="ifm_p_mt.3.76mm_ifm">De Kamer,</text:p>
      <text:p text:style-name="ifm_p_mt.3.76mm_ifm">gehoord de beraadslaging,</text:p>
      <text:p text:style-name="ifm_p_mt.3.76mm_ifm">overwegende dat de discussie rondom een voltijdbonus recentelijk flink is aangewakkerd;</text:p>
      <text:p text:style-name="ifm_p_mt.3.76mm_ifm">van mening dat mensen meer zijn dan «kapitaal» en dat bestaanszekerheid niet mag afhangen van wel of niet kunnen participeren op de arbeidsmarkt, of wel of niet in staat zijn om fulltime te werken;</text:p>
      <text:p text:style-name="ifm_p_mt.3.76mm_ifm">van mening dat voldoende vrijetijdsbesteding noodzakelijk is voor de persoonlijke ontwikkeling en bijdraagt aan een volwaardig bestaan;</text:p>
      <text:p text:style-name="ifm_p_mt.3.76mm_ifm">overwegende dat een voltijdbonus en de algemene inzet op een fulltime werkweek als norm verder bijdraagt aan de groeiende burn-outcultuur, en tevens grote groepen mensen buiten de boot laat vallen, zoals bijvoorbeeld chronisch zieke mensen en mensen met een beperking;</text:p>
      <text:p text:style-name="ifm_p_mt.3.76mm_ifm">overwegende dat het CNV in 2019 al bepleitte dat ten behoeve van de productiviteit op de werkvloer, het tegengaan van de burn-outcultuur en het bevorderen van persoonlijke ontwikkeling en vrije tijd, minder werken in de vorm van een 30-urige werkweek juist de norm zou moeten worden;</text:p>
      <text:p text:style-name="ifm_p_mt.3.76mm_ifm">overwegende dat verschillende landen en bedrijven inmiddels aan het experimenteren zijn met deze verkorte werkweek, of deze al hebben ingevoerd;</text:p>
      <text:p text:style-name="ifm_p_mt.3.76mm_ifm">spreekt uit dat mensen meer zijn dan alleen inzetbaar kapitaal op de arbeidsmarkt;</text:p>
      <text:p text:style-name="ifm_p_mt.3.76mm_ifm">verzoekt de regering om de mogelijkheden voor een 30-urige werkweek met loonbehoud te onderzoeken en uit te werken,</text:p>
      <text:p text:style-name="ifm_p_mt.3.76mm_ifm">en gaat over tot de orde van de dag.</text:p>
      <text:p text:style-name="ifm_p_mt.3.76mm_ifm">Sylvana Simo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XV, nr. 76<text:tab/><text:page-number text:select-page="current"/></text:p>
      </style:footer>
    </style:master-page>
    <style:master-page xmlns:sdu-fn="http://schema.sdu.nl/2011/07/functions" style:name="Landscape" style:page-layout-name="landscape-margin-text">
      <style:footer>
        <text:p text:style-name="footer">Tweede Kamer, vergaderjaar 2022-2023, 36 200 XV, nr. 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Sociale Zaken en Werkgelegenheid (XV) voor het jaar 2023; Motie; Motie van het lid Sylvana Simons over de mogelijkheden voor een 30-urige werkweek met loonbehoud onderzoeken en uitwerken</dc:title>
    <meta:user-defined meta:name="OVERHEIDop.ParlID/DC.identifier">kst-36200-XV-76</meta:user-defined>
    <meta:user-defined meta:name="OVERHEIDop.ondernummer">76</meta:user-defined>
    <meta:user-defined meta:name="DCTERMS.W3CDTF/DCTERMS.available">2022-12-02</meta:user-defined>
    <meta:user-defined meta:name="OVERHEIDop.KamerstukTypen/DC.type">Motie</meta:user-defined>
    <meta:user-defined meta:name="OVERHEIDop.dossiernummer">36200-XV</meta:user-defined>
    <meta:user-defined meta:name="OVERHEIDop.configuratie">https://repository.officiele-overheidspublicaties.nl/MasterConfiguraties/MC-OEP-Kamerstuk-Web/1.3/xml/MC-OEP-Kamerstuk-Web.xml</meta:user-defined>
    <meta:user-defined meta:name="OVERHEIDop.documenttitel">Motie van het lid Sylvana Simons over de mogelijkheden voor een 30-urige werkweek met loonbehoud onderzoeken en uitwerken</meta:user-defined>
    <meta:user-defined meta:name="OVERHEIDop.indiener">S.H. (Sylvana) Simons</meta:user-defined>
    <meta:user-defined meta:name="OVERHEIDop.dossiertitel">Vaststelling van de begrotingsstaten van het Ministerie van Sociale Zaken en Werkgelegenheid (XV)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01</meta:user-defined>
    <meta:user-defined meta:name="DC.title">Vaststelling van de begrotingsstaten van het Ministerie van Sociale Zaken en Werkgelegenheid (XV) voor het jaar 2023; Motie; Motie van het lid Sylvana Simons over de mogelijkheden voor een 30-urige werkweek met loonbehoud onderzoeken en uitwer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