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75
      <text:tab/>MOTIE VAN HET LID VAN DER PLAS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ouderschapsverlof bijdraagt aan het kunnen combineren van zorg en werk;</text:p>
      <text:p text:style-name="ifm_p_mt.3.76mm_ifm">verzoekt de regering om te onderzoeken of de loondoorbetaling tijdens ouderschapsverlof verhoogd kan worden naar 100%, zodat dit ook toegankelijk wordt voor lagere inkomensgroep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Van der Plas over onderzoeken of de loondoorbetaling tijdens ouderschapsverlof verhoogd kan worden naar 100%</dc:title>
    <meta:user-defined meta:name="OVERHEIDop.ParlID/DC.identifier">kst-36200-XV-75</meta:user-defined>
    <meta:user-defined meta:name="OVERHEIDop.ondernummer">75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onderzoeken of de loondoorbetaling tijdens ouderschapsverlof verhoogd kan worden naar 100%</meta:user-defined>
    <meta:user-defined meta:name="OVERHEIDop.indiener">C.A.M. van der Plas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Van der Plas over onderzoeken of de loondoorbetaling tijdens ouderschapsverlof verhoogd kan worden naar 10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