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73
      <text:tab/>MOTIE VAN HET LID VAN DER PLAS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mensen uit de schuldhulpverlening met een BKR-registratie niet volwaardig kunnen deelnemen aan de maatschappij, zoals het afsluiten van een hypotheek, terwijl zij al een traject van jaren doorstaan hebben;</text:p>
      <text:p text:style-name="ifm_p_mt.3.76mm_ifm">verzoekt het kabinet samen met het Ministerie van Financiën en het Ministerie van SZW te onderzoeken of de BKR-registratie van mensen uit de Wsnp zes maanden na afronding van het schuldhulptraject verwijderd kan worden als zij dan schuldenvrij zijn en de schulden niet verwijtbaar zij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Van der Plas over de BKR-registratie van mensen uit de Wsnp zes maanden na afronding van het schuldhulptraject verwijderen als zij aan bepaalde voorwaarden voldoen</dc:title>
    <meta:user-defined meta:name="OVERHEIDop.ParlID/DC.identifier">kst-36200-XV-73</meta:user-defined>
    <meta:user-defined meta:name="OVERHEIDop.ondernummer">7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BKR-registratie van mensen uit de Wsnp zes maanden na afronding van het schuldhulptraject verwijderen als zij aan bepaalde voorwaarden voldoen</meta:user-defined>
    <meta:user-defined meta:name="OVERHEIDop.indiener">C.A.M. van der Plas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Van der Plas over de BKR-registratie van mensen uit de Wsnp zes maanden na afronding van het schuldhulptraject verwijderen als zij aan bepaalde voorwaarden voldo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