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-7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<text:tab/>Vaststelling van de begrotingsstaten van het Ministerie van Sociale Zaken en Werkgelegenheid (XV) voor het jaar 2023</text:h>
      <text:h text:style-name="ifm_p_font.bold_size.9.06pt_mt.18.8mm_indent.-58.5mm_ifm" text:outline-level="1">Nr. 71
      <text:tab/>MOTIE VAN HET LID DEN HAAN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overwegende dat er voor mensen met een (arbeids)beperking ook ruimte moet zijn op de arbeidsmarkt;</text:p>
      <text:p text:style-name="ifm_p_mt.3.76mm_ifm">overwegende dat er een grote krapte is op de arbeidsmarkt en er bij mkb-bedrijven zo'n 187.000 vacatures openstaan;</text:p>
      <text:p text:style-name="ifm_p_mt.3.76mm_ifm">constaterende dat er nog duizenden mensen met een afstand tot de arbeidsmarkt aan de zijlijn staan en mkb-bedrijven achterblijven met het aannemen van mensen met een arbeidsbeperking;</text:p>
      <text:p text:style-name="ifm_p_mt.3.76mm_ifm">constaterende dat de procedures voor het aanvragen van voorzieningen bij het UWV vaak te lang duren waardoor mkb-ondernemers afhaken bij het in dienst nemen van mensen met een beperking;</text:p>
      <text:p text:style-name="ifm_p_mt.3.76mm_ifm">verzoekt de regering om met UWV, Stichting Studeren &amp; Werken op Maat en MKB-Nederland in gesprek te gaan om te verkennen of procedures eenvoudiger en verkort kunnen worden, zodat mensen met een arbeidsbeperking sneller een baan kunnen krijgen bij mkb-bedrijven, en te kijken wat verder nodig is om dit mogelijk te maken,</text:p>
      <text:p text:style-name="ifm_p_mt.3.76mm_ifm">en gaat over tot de orde van de dag.</text:p>
      <text:p text:style-name="ifm_p_mt.3.76mm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3; Motie; Motie van het lid Den Haan over verkennen of procedures eenvoudiger kunnen zodat mensen met een arbeidsbeperking sneller een baan kunnen krijgen bij mkb-bedrijven</dc:title>
    <meta:user-defined meta:name="OVERHEIDop.ParlID/DC.identifier">kst-36200-XV-71</meta:user-defined>
    <meta:user-defined meta:name="OVERHEIDop.ondernummer">71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n Haan over verkennen of procedures eenvoudiger kunnen zodat mensen met een arbeidsbeperking sneller een baan kunnen krijgen bij mkb-bedrijven</meta:user-defined>
    <meta:user-defined meta:name="OVERHEIDop.indiener">N.L. den Haan</meta:user-defined>
    <meta:user-defined meta:name="OVERHEIDop.dossiertitel">Vaststelling van de begrotingsstaten van het Ministerie van Sociale Zaken en Werkgelegenheid (XV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Sociale Zaken en Werkgelegenheid (XV) voor het jaar 2023; Motie; Motie van het lid Den Haan over verkennen of procedures eenvoudiger kunnen zodat mensen met een arbeidsbeperking sneller een baan kunnen krijgen bij mkb-bedr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