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70
      <text:tab/>MOTIE VAN HET LID DEN HAAN</text:h>
      <text:p text:style-name="ifm_p_ifm">Voorgesteld 1 december 2022</text:p>
      <text:p text:style-name="ifm_p_mt.3.76mm_ifm">De Kamer,</text:p>
      <text:p text:style-name="ifm_p_mt.3.76mm_ifm">gehoord de beraadslaging,</text:p>
      <text:p text:style-name="ifm_p_mt.3.76mm_ifm">overwegende dat mensen met een functiebeperking nu te ad hoc ondersteuning krijgen bij het zoeken naar een baan;</text:p>
      <text:p text:style-name="ifm_p_mt.3.76mm_ifm">overwegende dat mensen met een kwetsbaarheid en functiebeperking vaak beter geholpen zijn door middel van levensbrede begeleiding;</text:p>
      <text:p text:style-name="ifm_p_mt.3.76mm_ifm">constaterende dat subsidies voor ondersteuning nu erg verdeeld zijn qua thema's en er veel loketten zijn waar mensen moeten aankloppen wanneer zij in aanmerking willen komen voor een subsidie en dit drempelverhogend werkt;</text:p>
      <text:p text:style-name="ifm_p_mt.3.76mm_ifm">verzoekt de regering om met de VNG, Stichting Studeren &amp; Werken op Maat en OVAL in gesprek te gaan om te verkennen of er een modelverordening kan komen om kwalitatief goede begeleiding te bieden aan mensen met een functiebeperking om hen te helpen met het zoeken en behouden van een baan,</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70<text:tab/><text:page-number text:select-page="current"/></text:p>
      </style:footer>
    </style:master-page>
    <style:master-page xmlns:sdu-fn="http://schema.sdu.nl/2011/07/functions" style:name="Landscape" style:page-layout-name="landscape-margin-text">
      <style:footer>
        <text:p text:style-name="footer">Tweede Kamer, vergaderjaar 2022-2023, 36 200 X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Motie; Motie van het lid Den Haan over een modelverordening voor goede begeleiding van mensen met een functiebeperking bij het zoeken en behouden van een baan</dc:title>
    <meta:user-defined meta:name="OVERHEIDop.ParlID/DC.identifier">kst-36200-XV-70</meta:user-defined>
    <meta:user-defined meta:name="OVERHEIDop.ondernummer">70</meta:user-defined>
    <meta:user-defined meta:name="DCTERMS.W3CDTF/DCTERMS.available">2022-12-02</meta:user-defined>
    <meta:user-defined meta:name="OVERHEIDop.KamerstukTypen/DC.type">Motie</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Motie van het lid Den Haan over een modelverordening voor goede begeleiding van mensen met een functiebeperking bij het zoeken en behouden van een baan</meta:user-defined>
    <meta:user-defined meta:name="OVERHEIDop.indiener">N.L. den Haan</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1</meta:user-defined>
    <meta:user-defined meta:name="DC.title">Vaststelling van de begrotingsstaten van het Ministerie van Sociale Zaken en Werkgelegenheid (XV) voor het jaar 2023; Motie; Motie van het lid Den Haan over een modelverordening voor goede begeleiding van mensen met een functiebeperking bij het zoeken en behouden van een ba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