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67
      <text:tab/>MOTIE VAN DE LEDEN VAN BAARLE EN DEN HAAN</text:h>
      <text:p text:style-name="ifm_p_ifm">Voorgesteld 1 december 2022</text:p>
      <text:p text:style-name="ifm_p_mt.3.76mm_ifm">De Kamer,</text:p>
      <text:p text:style-name="ifm_p_mt.3.76mm_ifm">gehoord de beraadslaging,</text:p>
      <text:p text:style-name="ifm_p_mt.3.76mm_ifm">constaterende dat de regering aangeeft dat de inzet van mysteryguests mogelijk is voor onderzoek, monitoring, het creëren van bewustwording en het beoordelen van de impact van de maatregelen;</text:p>
      <text:p text:style-name="ifm_p_mt.3.76mm_ifm">verzoekt de regering om de toepassing van mysteryguestonderzoek een vaststaand onderdeel te maken van het arbeidsmarktdiscriminatiebeleid om daarmee te kunnen onderzoeken, monitoren, aan bewustwording te werken en de werking van het beleid te toetsen,</text:p>
      <text:p text:style-name="ifm_p_mt.3.76mm_ifm">en gaat over tot de orde van de dag.</text:p>
      <text:p text:style-name="ifm_p_mt.3.76mm_ifm">Van Baarle</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67<text:tab/><text:page-number text:select-page="current"/></text:p>
      </style:footer>
    </style:master-page>
    <style:master-page xmlns:sdu-fn="http://schema.sdu.nl/2011/07/functions" style:name="Landscape" style:page-layout-name="landscape-margin-text">
      <style:footer>
        <text:p text:style-name="footer">Tweede Kamer, vergaderjaar 2022-2023, 36 200 X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Van Baarle en Den Haan over mysteryguestonderzoek een vast onderdeel maken van het antidiscriminatiebeleid voor de arbeidsmarkt</dc:title>
    <meta:user-defined meta:name="OVERHEIDop.ParlID/DC.identifier">kst-36200-XV-67</meta:user-defined>
    <meta:user-defined meta:name="OVERHEIDop.ondernummer">67</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Van Baarle en Den Haan over mysteryguestonderzoek een vast onderdeel maken van het antidiscriminatiebeleid voor de arbeidsmarkt</meta:user-defined>
    <meta:user-defined meta:name="OVERHEIDop.indiener">N.L. den Haan</meta:user-defined>
    <meta:user-defined meta:name="OVERHEIDop.indiener">S.R.T. van Baarle</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Van Baarle en Den Haan over mysteryguestonderzoek een vast onderdeel maken van het antidiscriminatiebeleid voor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