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65
      <text:tab/>MOTIE VAN HET LID STOFFER C.S.</text:h>
      <text:p text:style-name="ifm_p_ifm">Voorgesteld 1 december 2022</text:p>
      <text:p text:style-name="ifm_p_mt.3.76mm_ifm">De Kamer,</text:p>
      <text:p text:style-name="ifm_p_mt.3.76mm_ifm">gehoord de beraadslaging,</text:p>
      <text:p text:style-name="ifm_p_mt.3.76mm_ifm">overwegende dat gezinnen de hoeksteen van onze samenleving vormen;</text:p>
      <text:p text:style-name="ifm_p_mt.3.76mm_ifm">constaterende dat de unaniem aangenomen motie-Palland/Ceder op stuk nr. 59 (35 925-XV) vraagt om een integraal onderzoek naar de situatie van gezinnen in Nederland en een inventarisatie van het gezinsbeleid in ons omringende landen, die beide de basis vormen voor een nieuwe nota Gezinsbeleid;</text:p>
      <text:p text:style-name="ifm_p_mt.3.76mm_ifm">constaterende dat het kabinet heeft aangekondigd de gezinssituatie een plek te geven in de maatschappelijke dialoog over gendergelijkheid op de arbeidsmarkt, maar niet met een integraal onderzoek naar de situatie van gezinnen komt;</text:p>
      <text:p text:style-name="ifm_p_mt.3.76mm_ifm">overwegende dat het gezin meer is dan de productiefactor arbeid en dat de waarde van het gezin veel breder is dan alleen een middel om de arbeidsparticipatie te verhogen;</text:p>
      <text:p text:style-name="ifm_p_mt.3.76mm_ifm">overwegende dat een dergelijk onderzoek daarom niet op voorhand moet worden beperkt tot gezinnen in relatie tot de arbeidsmarkt;</text:p>
      <text:p text:style-name="ifm_p_mt.3.76mm_ifm">verzoekt de regering om alsnog een breed en integraal onderzoek te starten naar de situatie van gezinnen in Nederland, met aandacht voor alle aspecten die gezinnen aangaan, om te komen tot een nieuwe nota Gezinsbeleid,</text:p>
      <text:p text:style-name="ifm_p_mt.3.76mm_ifm">en gaat over tot de orde van de dag.</text:p>
      <text:p text:style-name="ifm_p_mt.3.76mm_ifm">Stoffer</text:p>
      <text:p text:style-name="ifm_p_ifm">Palland</text:p>
      <text:p text:style-name="ifm_p_ifm">Pouw-Verweij</text:p>
      <text:p text:style-name="ifm_p_ifm">Omtzigt</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65<text:tab/><text:page-number text:select-page="current"/></text:p>
      </style:footer>
    </style:master-page>
    <style:master-page xmlns:sdu-fn="http://schema.sdu.nl/2011/07/functions" style:name="Landscape" style:page-layout-name="landscape-margin-text">
      <style:footer>
        <text:p text:style-name="footer">Tweede Kamer, vergaderjaar 2022-2023, 36 200 XV,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Motie; Motie van het lid Stoffer c.s. over het alsnog starten van een breed en integraal onderzoek naar de situatie van gezinnen in Nederland om te komen tot een nieuwe nota Gezinsbeleid</dc:title>
    <meta:user-defined meta:name="OVERHEIDop.ParlID/DC.identifier">kst-36200-XV-65</meta:user-defined>
    <meta:user-defined meta:name="OVERHEIDop.ondernummer">65</meta:user-defined>
    <meta:user-defined meta:name="DCTERMS.W3CDTF/DCTERMS.available">2022-12-02</meta:user-defined>
    <meta:user-defined meta:name="OVERHEIDop.KamerstukTypen/DC.type">Motie</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Motie van het lid Stoffer c.s. over het alsnog starten van een breed en integraal onderzoek naar de situatie van gezinnen in Nederland om te komen tot een nieuwe nota Gezinsbeleid</meta:user-defined>
    <meta:user-defined meta:name="OVERHEIDop.indiener">D.G.M. Ceder</meta:user-defined>
    <meta:user-defined meta:name="OVERHEIDop.indiener">P.H. Omtzigt</meta:user-defined>
    <meta:user-defined meta:name="OVERHEIDop.indiener">N.J.F. Pouw-Verweij</meta:user-defined>
    <meta:user-defined meta:name="OVERHEIDop.indiener">H.M. Palland</meta:user-defined>
    <meta:user-defined meta:name="OVERHEIDop.indiener">C. Stoffer</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Sociale Zaken en Werkgelegenheid (XV) voor het jaar 2023; Motie; Motie van het lid Stoffer c.s. over het alsnog starten van een breed en integraal onderzoek naar de situatie van gezinnen in Nederland om te komen tot een nieuwe nota Gezin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