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63
      <text:tab/>MOTIE VAN HET LID POUW-VERWEIJ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werken in zware beroepen zoals de zorg te belastend is voor een voltijdbaan;</text:p>
      <text:p text:style-name="ifm_p_mt.3.76mm_ifm">constaterende dat thuiswerken voor gezinnen een uitkomst is, maar slechts voor een deel van de werkenden mogelijk is;</text:p>
      <text:p text:style-name="ifm_p_mt.3.76mm_ifm">overwegende dat werken in deeltijd meer kan inhouden dan de wens om relaxed bij het aanrecht rond te hangen, bijvoorbeeld vanwege mantelzorg;</text:p>
      <text:p text:style-name="ifm_p_mt.3.76mm_ifm">overwegende dat de sociale dimensie waardevol genoeg is om deeltijdwerken genuanceerder te benaderen dan puur vanuit de invalshoek van geld;</text:p>
      <text:p text:style-name="ifm_p_mt.3.76mm_ifm">roept het kabinet op om er bij het arbeidsmarktbeleid rekening mee te houden dat werken in deeltijd een legitieme, persoonlijke keuze is,</text:p>
      <text:p text:style-name="ifm_p_mt.3.76mm_ifm">en gaat over tot de orde van de dag.</text:p>
      <text:p text:style-name="ifm_p_mt.3.76mm_ifm">Pouw-Verweij</text:p>
      <text:p text:style-name="ifm_p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Pouw-Verweij c.s. over er bij het arbeidsmarktbeleid rekening mee houden dat werken in deeltijd een legitieme, persoonlijke keuze is</dc:title>
    <meta:user-defined meta:name="OVERHEIDop.ParlID/DC.identifier">kst-36200-XV-63</meta:user-defined>
    <meta:user-defined meta:name="OVERHEIDop.ondernummer">6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c.s. over er bij het arbeidsmarktbeleid rekening mee houden dat werken in deeltijd een legitieme, persoonlijke keuze is</meta:user-defined>
    <meta:user-defined meta:name="OVERHEIDop.indiener">C. Stoffer</meta:user-defined>
    <meta:user-defined meta:name="OVERHEIDop.indiener">C.A.M. van der Plas</meta:user-defined>
    <meta:user-defined meta:name="OVERHEIDop.indiener">N.J.F. Pouw-Verweij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Pouw-Verweij c.s. over er bij het arbeidsmarktbeleid rekening mee houden dat werken in deeltijd een legitieme, persoonlijke keuz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