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61
      <text:tab/>MOTIE VAN DE LEDEN CEDER EN VAN KENT</text:h>
      <text:p text:style-name="ifm_p_ifm">Voorgesteld 1 december 2022</text:p>
      <text:p text:style-name="ifm_p_mt.3.76mm_ifm">De Kamer,</text:p>
      <text:p text:style-name="ifm_p_mt.3.76mm_ifm">gehoord de beraadslaging,</text:p>
      <text:p text:style-name="ifm_p_mt.3.76mm_ifm">constaterende dat er veel situaties bekend zijn van uitbuiting van EU-arbeidsmigranten in Nederland;</text:p>
      <text:p text:style-name="ifm_p_mt.3.76mm_ifm">overwegende dat het belang van werkgevers prevaleert boven het belang van arbeidsmigranten, wat uitmondt in schrijnende huisvestingssituaties, gevolgen voor sociale cohesie in kwetsbare wijken, toenemende druk op onderwijs, zorg en huisvesting;</text:p>
      <text:p text:style-name="ifm_p_mt.3.76mm_ifm">overwegende dat er veel meer aandacht moet komen voor het brede maatschappelijk belang, zoals fatsoenlijke huisvesting, leefbaarheid en druk op voorzieningen;</text:p>
      <text:p text:style-name="ifm_p_mt.3.76mm_ifm">verzoekt het kabinet zich binnen de Europese Unie in te zetten op bilaterale gesprekken tussen lidstaten, met als doel concrete afspraken te maken over grip op arbeidsmigratie, het terugdringen van misstanden met arbeidsmigranten, het tegengaan van de ontwrichtende gevolgen in land van herkomst en het verbeteren van de onderlinge informatiepositie,</text:p>
      <text:p text:style-name="ifm_p_mt.3.76mm_ifm">en gaat over tot de orde van de dag.</text:p>
      <text:p text:style-name="ifm_p_mt.3.76mm_ifm">Ceder</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61<text:tab/><text:page-number text:select-page="current"/></text:p>
      </style:footer>
    </style:master-page>
    <style:master-page xmlns:sdu-fn="http://schema.sdu.nl/2011/07/functions" style:name="Landscape" style:page-layout-name="landscape-margin-text">
      <style:footer>
        <text:p text:style-name="footer">Tweede Kamer, vergaderjaar 2022-2023, 36 200 X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Ceder en Van Kent over binnen de Europese Unie inzetten op bilaterale gesprekken tussen lidstaten over arbeidsmigratie</dc:title>
    <meta:user-defined meta:name="OVERHEIDop.ParlID/DC.identifier">kst-36200-XV-61</meta:user-defined>
    <meta:user-defined meta:name="OVERHEIDop.ondernummer">61</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Ceder en Van Kent over binnen de Europese Unie inzetten op bilaterale gesprekken tussen lidstaten over arbeidsmigratie</meta:user-defined>
    <meta:user-defined meta:name="OVERHEIDop.indiener">B. van Kent</meta:user-defined>
    <meta:user-defined meta:name="OVERHEIDop.indiener">D.G.M. Ced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Ceder en Van Kent over binnen de Europese Unie inzetten op bilaterale gesprekken tussen lidstaten over arbeids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