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58
      <text:tab/>MOTIE VAN DE LEDEN MAATOUG EN KATHMANN</text:h>
      <text:p text:style-name="ifm_p_ifm">Voorgesteld 1 december 2022</text:p>
      <text:p text:style-name="ifm_p_mt.3.76mm_ifm">De Kamer,</text:p>
      <text:p text:style-name="ifm_p_mt.3.76mm_ifm">gehoord de beraadslaging,</text:p>
      <text:p text:style-name="ifm_p_mt.3.76mm_ifm">overwegende dat de toegankelijkheid van de kinderopvang door stijgende prijzen onder druk staat en dat ouders hierdoor niet naar hun werk kunnen;</text:p>
      <text:p text:style-name="ifm_p_mt.3.76mm_ifm">overwegende dat we ons dit, zeker met de huidige krappe arbeidsmarkt, niet kunnen veroorloven;</text:p>
      <text:p text:style-name="ifm_p_mt.3.76mm_ifm">constaterende dat de cijfers voor de indexatie van de maximaal te vergoeden uurtarieven gedateerd zijn en er inmiddels nieuwe cijfers voorhanden zijn, en de uurtarieven hierdoor achterlopen op de inflatie;</text:p>
      <text:p text:style-name="ifm_p_mt.3.76mm_ifm">constaterende dat er een extra prijsbijstelling in de Najaarsnota is aangekondigd, met als doel het compenseren van de (semi)collectieve sector voor de hoge inflatie, waaruit de kosten voor het herzien van de indexatie gedekt kunnen worden, namelijk 98 miljoen euro;</text:p>
      <text:p text:style-name="ifm_p_mt.3.76mm_ifm">verzoekt de regering zich in te spannen om nog voor de Voorjaarsnota de indexatie te herzien op basis van de meest recente cijfers,</text:p>
      <text:p text:style-name="ifm_p_mt.3.76mm_ifm">en gaat over tot de orde van de dag.</text:p>
      <text:p text:style-name="ifm_p_mt.3.76mm_ifm">Maatou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58<text:tab/><text:page-number text:select-page="current"/></text:p>
      </style:footer>
    </style:master-page>
    <style:master-page xmlns:sdu-fn="http://schema.sdu.nl/2011/07/functions" style:name="Landscape" style:page-layout-name="landscape-margin-text">
      <style:footer>
        <text:p text:style-name="footer">Tweede Kamer, vergaderjaar 2022-2023, 36 200 X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Maatoug en Kathmann over nog voor de Voorjaarsnota de indexatie van de maximaal te vergoeden uurtarieven voor de kinderopvang herzien</dc:title>
    <meta:user-defined meta:name="OVERHEIDop.ParlID/DC.identifier">kst-36200-XV-58</meta:user-defined>
    <meta:user-defined meta:name="OVERHEIDop.ondernummer">58</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Maatoug en Kathmann over nog voor de Voorjaarsnota de indexatie van de maximaal te vergoeden uurtarieven voor de kinderopvang herzien</meta:user-defined>
    <meta:user-defined meta:name="OVERHEIDop.indiener">B.C. Kathmann</meta:user-defined>
    <meta:user-defined meta:name="OVERHEIDop.indiener">S. Maatoug</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Maatoug en Kathmann over nog voor de Voorjaarsnota de indexatie van de maximaal te vergoeden uurtarieven voor de kinderopvang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