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57
      <text:tab/>MOTIE VAN HET LID PALLAND C.S.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er veel situaties bekend zijn van uitbuiting van EU-arbeidsmigranten in Nederland;</text:p>
      <text:p text:style-name="ifm_p_mt.3.76mm_ifm">overwegende dat de ACVZ en de WRR ervoor pleiten om brede welvaart centraal te stellen in het beleid rond arbeidsmigratie, en daarbij ook leefbaarheid en het lokale welzijn te betrekken;</text:p>
      <text:p text:style-name="ifm_p_mt.3.76mm_ifm">overwegende dat de inspecteur-generaal van de Nederlandse Arbeidsinspectie pleit voor een richtdoel voor migratie en de ACVZ hieromtrent met een advies komt;</text:p>
      <text:p text:style-name="ifm_p_mt.3.76mm_ifm">verzoekt de regering in de EU te pleiten voor bilaterale gesprekken over EU-arbeidsmigratie met als doel concrete afspraken te maken tussen lidstaten om misstanden met arbeidsmigranten terug te dringen en de onderlinge informatiepositie te verbeteren, ter beheersing van de uitwassen van arbeidsmigratie,</text:p>
      <text:p text:style-name="ifm_p_mt.3.76mm_ifm">en gaat over tot de orde van de dag.</text:p>
      <text:p text:style-name="ifm_p_mt.3.76mm_ifm">Palland</text:p>
      <text:p text:style-name="ifm_p_ifm">El Yassini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Palland c.s. over in de EU pleiten voor bilaterale gesprekken over EU-arbeidsmigratie</dc:title>
    <meta:user-defined meta:name="OVERHEIDop.ParlID/DC.identifier">kst-36200-XV-57</meta:user-defined>
    <meta:user-defined meta:name="OVERHEIDop.ondernummer">57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lland c.s. over in de EU pleiten voor bilaterale gesprekken over EU-arbeidsmigratie</meta:user-defined>
    <meta:user-defined meta:name="OVERHEIDop.indiener">C. Stoffer</meta:user-defined>
    <meta:user-defined meta:name="OVERHEIDop.indiener">Z. El Yassini</meta:user-defined>
    <meta:user-defined meta:name="OVERHEIDop.indiener">H.M. Palland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Palland c.s. over in de EU pleiten voor bilaterale gesprekken over EU-arbeidsmig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