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5
      <text:tab/>MOTIE VAN DE LEDEN KATHMANN EN MAATOUG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Europese richtlijn voor eerlijke minimumlonen een norm bevat voor de hoogte van het minimumloon die voor Nederland ongeveer € 14 per uur betekent;</text:p>
      <text:p text:style-name="ifm_p_mt.3.76mm_ifm">van mening dat iedereen die werkt recht heeft op een fatsoenlijk loon;</text:p>
      <text:p text:style-name="ifm_p_mt.3.76mm_ifm">overwegende dat ook het sociaal minimum ontoereikend is;</text:p>
      <text:p text:style-name="ifm_p_mt.3.76mm_ifm">verzoekt de regering het minimumloon te verhogen naar € 14 per uur per 1 januari 2023, met behoud van volledige koppeling;</text:p>
      <text:p text:style-name="ifm_p_mt.3.76mm_ifm">verzoekt de regering deze verhoging te dekken met hogere lasten op vermogen en winst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de leden Kathmann en Maatoug over het minimumloon per 1 januari 2023 verhogen naar €14 per uur</dc:title>
    <meta:user-defined meta:name="OVERHEIDop.ParlID/DC.identifier">kst-36200-XV-55</meta:user-defined>
    <meta:user-defined meta:name="OVERHEIDop.ondernummer">55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het minimumloon per 1 januari 2023 verhogen naar €14 per uur</meta:user-defined>
    <meta:user-defined meta:name="OVERHEIDop.indiener">S. Maatoug</meta:user-defined>
    <meta:user-defined meta:name="OVERHEIDop.indiener">B.C. Kathmann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de leden Kathmann en Maatoug over het minimumloon per 1 januari 2023 verhogen naar €14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