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1
      <text:tab/>MOTIE VAN HET LID KAT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er bij een op de tien meisjes en vrouwen in Nederland die in armoede leven thuis soms geen geld is voor menstruatieproducten;</text:p>
      <text:p text:style-name="ifm_p_mt.3.76mm_ifm">overwegende dat zij hierdoor soms niet naar school, werk of andere activiteiten kunnen, waardoor ze minder actief kunnen deelnemen aan de samenleving;</text:p>
      <text:p text:style-name="ifm_p_mt.3.76mm_ifm">van mening dat iedereen toegang moet hebben tot menstruatieartikelen;</text:p>
      <text:p text:style-name="ifm_p_mt.3.76mm_ifm">verzoekt de regering menstruatieartikelen in ieder geval voor de minima gratis en laagdrempelig toegankelijk te maken,</text:p>
      <text:p text:style-name="ifm_p_mt.3.76mm_ifm">en gaat over tot de orde van de dag.</text:p>
      <text:p text:style-name="ifm_p_mt.3.76mm_ifm">Kat</text:p>
      <text:p text:style-name="ifm_p_ifm">Koekkoek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Kat c.s. over menstruatieartikelen in ieder geval voor minima gratis en laagdrempelig toegankelijk maken</dc:title>
    <meta:user-defined meta:name="OVERHEIDop.ParlID/DC.identifier">kst-36200-XV-51</meta:user-defined>
    <meta:user-defined meta:name="OVERHEIDop.ondernummer">5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 c.s. over menstruatieartikelen in ieder geval voor minima gratis en laagdrempelig toegankelijk maken</meta:user-defined>
    <meta:user-defined meta:name="OVERHEIDop.indiener">B.C. Kathmann</meta:user-defined>
    <meta:user-defined meta:name="OVERHEIDop.indiener">M. Koekkoek</meta:user-defined>
    <meta:user-defined meta:name="OVERHEIDop.indiener">H. Kat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Kat c.s. over menstruatieartikelen in ieder geval voor minima gratis en laagdrempelig toeg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