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49
      <text:tab/>MOTIE VAN DE LEDEN KAT EN VAN KENT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het bedrag dat mensen met schulden minimaal nodig hebben om van te leven, de beslagvrije voet, niet automatisch wordt aangepast;</text:p>
      <text:p text:style-name="ifm_p_mt.3.76mm_ifm">overwegende dat de extra inkomsten als gevolg van de stijging van het wml en de uitkeringen bij mensen met schulden die niet bijstandsgerechtigd zijn meestal direct naar de schuldeisers gaan;</text:p>
      <text:p text:style-name="ifm_p_mt.3.76mm_ifm">van mening dat deze groep net als andere groepen de extra inkomsten nodig heeft om van te leven en deze niet kan missen;</text:p>
      <text:p text:style-name="ifm_p_mt.3.76mm_ifm">verzoekt de regering om de beslagvrije voet zodanig aan te passen dat rekening wordt gehouden met de indexering of aangepaste bijstandsnormen, uiterlijk 1 maart per wet en tussentijds via bestuurlijke afspraken,</text:p>
      <text:p text:style-name="ifm_p_mt.3.76mm_ifm">en gaat over tot de orde van de dag.</text:p>
      <text:p text:style-name="ifm_p_mt.3.76mm_ifm">Kat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de leden Kat en Van Kent over bij de beslagvrije voet rekening houden met indexering of aangepaste bijstandsnormen</dc:title>
    <meta:user-defined meta:name="OVERHEIDop.ParlID/DC.identifier">kst-36200-XV-49</meta:user-defined>
    <meta:user-defined meta:name="OVERHEIDop.ondernummer">49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 en Van Kent over bij de beslagvrije voet rekening houden met indexering of aangepaste bijstandsnormen</meta:user-defined>
    <meta:user-defined meta:name="OVERHEIDop.indiener">B. van Kent</meta:user-defined>
    <meta:user-defined meta:name="OVERHEIDop.indiener">H. Kat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de leden Kat en Van Kent over bij de beslagvrije voet rekening houden met indexering of aangepaste bijstandsn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