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48
      <text:tab/>MOTIE VAN DE LEDEN VAN BEUKERING-HUIJBREGTS EN PODT</text:h>
      <text:p text:style-name="ifm_p_ifm">Voorgesteld 1 december 2022</text:p>
      <text:p text:style-name="ifm_p_mt.3.76mm_ifm">De Kamer,</text:p>
      <text:p text:style-name="ifm_p_mt.3.76mm_ifm">gehoord de beraadslaging,</text:p>
      <text:p text:style-name="ifm_p_mt.3.76mm_ifm">constaterende dat uitbuiting van vooral kwetsbare arbeidsmigranten een groot probleem is;</text:p>
      <text:p text:style-name="ifm_p_mt.3.76mm_ifm">overwegende dat een gebrek aan kennis over wat arbeidsuitbuiting is en hoe het te herkennen, helpt bij het in stand houden van moderne slavernij;</text:p>
      <text:p text:style-name="ifm_p_mt.3.76mm_ifm">verzoekt de regering in overleg met sociale partners een laagdrempelige informatiecampagne op te zetten, naar het voorbeeld van de politie van Manchester, om arbeidsmigranten te wijzen op hun rechten en om het bredere publiek te leren hoe zij moderne slavernij kunnen herkennen,</text:p>
      <text:p text:style-name="ifm_p_mt.3.76mm_ifm">en gaat over tot de orde van de dag.</text:p>
      <text:p text:style-name="ifm_p_mt.3.76mm_ifm">Van Beukering-Huijbregts</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48<text:tab/><text:page-number text:select-page="current"/></text:p>
      </style:footer>
    </style:master-page>
    <style:master-page xmlns:sdu-fn="http://schema.sdu.nl/2011/07/functions" style:name="Landscape" style:page-layout-name="landscape-margin-text">
      <style:footer>
        <text:p text:style-name="footer">Tweede Kamer, vergaderjaar 2022-2023, 36 200 X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Van Beukering-Huijbregts en Podt over een laagdrempelige informatiecampagne om arbeidsmigranten te wijzen op hun rechten en om het publiek moderne slavernij te leren herkennen</dc:title>
    <meta:user-defined meta:name="OVERHEIDop.ParlID/DC.identifier">kst-36200-XV-48</meta:user-defined>
    <meta:user-defined meta:name="OVERHEIDop.ondernummer">48</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Van Beukering-Huijbregts en Podt over een laagdrempelige informatiecampagne om arbeidsmigranten te wijzen op hun rechten en om het publiek moderne slavernij te leren herkennen</meta:user-defined>
    <meta:user-defined meta:name="OVERHEIDop.indiener">A. Podt</meta:user-defined>
    <meta:user-defined meta:name="OVERHEIDop.indiener">M.J.T.G. van Beukering-Huijbregt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Van Beukering-Huijbregts en Podt over een laagdrempelige informatiecampagne om arbeidsmigranten te wijzen op hun rechten en om het publiek moderne slavernij te leren h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